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officeooo:paragraph-rsid="0014ecfa" style:language-asian="ja" style:country-asian="JP"/>
    </style:style>
    <style:style style:name="P3" style:family="paragraph" style:parent-style-name="Standard">
      <style:text-properties officeooo:paragraph-rsid="00167bbb" style:language-asian="ja" style:country-asian="JP"/>
    </style:style>
    <style:style style:name="P4" style:family="paragraph" style:parent-style-name="Standard">
      <style:text-properties officeooo:rsid="001f0ab1" officeooo:paragraph-rsid="00167bbb" style:language-asian="ja" style:country-asian="JP"/>
    </style:style>
    <style:style style:name="P5" style:family="paragraph" style:parent-style-name="Standard">
      <style:text-properties officeooo:paragraph-rsid="004947a3" style:language-asian="ja" style:country-asian="JP"/>
    </style:style>
    <style:style style:name="P6" style:family="paragraph" style:parent-style-name="Standard">
      <style:text-properties officeooo:paragraph-rsid="00504663" style:language-asian="ja" style:country-asian="JP"/>
    </style:style>
    <style:style style:name="P7" style:family="paragraph" style:parent-style-name="Standard">
      <style:text-properties officeooo:paragraph-rsid="00602798" style:language-asian="ja" style:country-asian="JP"/>
    </style:style>
    <style:style style:name="P8" style:family="paragraph" style:parent-style-name="Standard">
      <style:text-properties officeooo:paragraph-rsid="00737b72" style:language-asian="ja" style:country-asian="JP"/>
    </style:style>
    <style:style style:name="P9" style:family="paragraph" style:parent-style-name="Standard">
      <style:text-properties officeooo:rsid="001f0ab1" officeooo:paragraph-rsid="00737b72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天象管闚鈔　　全(注１)</text:p>
      <text:p text:style-name="P1"/>
      <text:p text:style-name="P6"/>
      <text:p text:style-name="P1">図狭小而経星難悉載為故略記二十八舎之星象及其他尤顕明者数座</text:p>
      <text:p text:style-name="P1"/>
      <text:p text:style-name="P1"/>
      <text:p text:style-name="P1"/>
      <text:p text:style-name="P2"><text:tab/>上段（太陽が出現する方角を記している)</text:p>
      <text:p text:style-name="P2"><text:tab/><text:tab/>夏至<text:tab/>寅（東北東)</text:p>
      <text:p text:style-name="P2"><text:tab/><text:tab/>春秋分<text:tab/>卯（東）</text:p>
      <text:p text:style-name="P2"><text:tab/><text:tab/>冬至<text:tab/>辰（東南東)</text:p>
      <text:p text:style-name="P2"><text:tab/>下段（太陽が入没する方角を記している)</text:p>
      <text:p text:style-name="P2"><text:tab/><text:tab/>夏至<text:tab/>戌(西北西)</text:p>
      <text:p text:style-name="P2"><text:tab/><text:tab/>春秋分<text:tab/>酉（西)</text:p>
      <text:p text:style-name="P2"><text:tab/><text:tab/>冬至<text:tab/>申（西南西)</text:p>
      <text:p text:style-name="P2"/>
      <text:p text:style-name="P2">このページ（紫微垣界、二十八宿）は別途表を参照のこと。(注２)</text:p>
      <text:p text:style-name="P3">　</text:p>
      <text:p text:style-name="P3"><text:soft-page-break/></text:p>
      <text:p text:style-name="P3"/>
      <text:p text:style-name="P3"/>
      <text:p text:style-name="P3"/>
      <text:p text:style-name="P3">天学ハ初学ノ急ニ非ズ。然ドモ書経ノ中星四時を殷［タダ］シ、春秋ノ春王正月、皆開巻ノ一公案ニシテ、天文ノ大意ヲ知ラザレバ、聖人ノ制作ノ本意ヲ解シ難シ。初学者ト雖モ意ヲ用ヒザルベケンヤ。</text:p>
      <text:p text:style-name="P3">天文七政（日月五星）ノ運行、遅速順逆アリ。日月ノ食限ニ至リテハ、推歩細密ニテ、春秋孔子ノ時モ猶イマダ其算術ヲ得ズト見ヘタリ。暦学ニ至リテハ、大官アリ。実ニ初学の要務ニ非ルナリ。</text:p>
      <text:p text:style-name="P3">人ハ天周ノ中央ニ居、地上ニ在リテ、日夜七政ノ運行ヲ戴ク。苟モ意ヲ用ヒバ、星象［ホシノカタチ］ヲ見習フ事難カラズ。二十八舎ノ経星［サダマリタルホシ］（廿八宿及ビ此図ニ載ル所ノ諸星ヲ経星ト云。七政ヲ緯星ト云。）ヲ認［ミシル］トムル時ハ、七政ノ運行宿躔［ヤドリ］ノ度［ミチ］眼中ニ瞭然［アキラカ］タリ。故ニ暦術ヲ知ズト雖モ、六経天文ノ注解ニ於テ思ヒ半ニ過（スグ）ベシ。但シ天文ハ高遠微妙ニ<text:soft-page-break/>シテ、初学ノ須知［シルベキ］コトニ非ズト一切ニ望ヲ絶テ、意ヲ用ヒズ、平生仰見ルト雖モ一星ノ名ヲダニ弁ゼザルハ、甚タ本意ナキニ非ズヤ。</text:p>
      <text:p text:style-name="P5">古人天象［テンノヤウス］ヲ諭（サト）サン為ニ、渾天儀、天球等ノ製アリト雖モ急用ニ便ナラズ。又星象ノ総図アレドモ時時ノ上下、出没、隠［カクルル］見［アラハル］ノ界分［ワカチ］ナキ故ニ、覧者望洋［パツト］シテ弁ジ難シ。凡ソ天文ノ象［スガタ］半ハ地平ノ上ニ見ヘ、半ハ地平ノ下ニ隠ル。故ニ一目ノ及ブ所唯半天ノ星象ナリ。今渾天儀ニ準擬［ナゾラヘ］シ一小図ヲ造ル。星図ノ上ニ蓋［フタ］ヲ設［コシラヘ］テ円空［マル］ヲ切牅（キリヒラ）キ、地上半天ノ星象ヲ露（アラハ）シ、地下半天ハ隠レテ見ヘザル様ヲナシ、時時ニ順テ運転［メグラ］スレバ、三垣（紫微、大微、天市）二十八舎ノ出没、中星（見ル所ノ半天、東西ノ真中（マンナカ）ノスヂニアタル星象ヲ云。仮令バ某（ソレ）ノ節気、某ノ時刻ノ中星ハ某ト云ナリ。）ノ方位掌ヲ指（さす）ガ如シ。黄道ニ黒点［シルシ］ヲシ、旁（カタハラ）ニ十二ヶ月ノ中節ヲ記ス。其の時日ニ日躔（テン）［ヒノヤドリ］黄<text:soft-page-break/>道ニアル所ヲ知ルベシ。ソノ時刻ニ随ヒ運転スルノ法ハ仮令（タトヘ）バ十一月ノ中ノ比（コロ）ナレバ、十一中ト記シタル黄道ノ黒点［メジルシ］ニ、日輪ヤドルト知ルベシ。朝ハ辰ノ方ニ出テ（此図ハモト渾天儀ヲ略［ヤツ］シ、卵ノ如ク丸キ形ヲ強（シイテ）［ムリニ］平図（タイラ）［ヒラタ］クナシタルナレバ、日躔出入ノ所、方角稍［スコシ］違フ也。</text:p>
      <text:p text:style-name="P7">其ノ故星象モ赤道ヨリ南ニアルハ、其ワリ大ニナルナリ。丸ノ形ムクミアルモノヲ平図ニシテミル。其工夫ヲツケテ覧（ミ）ルベシ）昼ハ午（ゴ）ニ当テ中シ、暮ニハ申ノ方ニ入也。其ノ點ヲ日輪ノ座トス。目ヲ付テ運転スベシ。月初月末ニハ暦ノ節ニ随ヒ、其前後ヲ按排（アンバイ）シテ日躔ヲ知ベシ。五月ノ中ノ比ハ日躔参シアリ。寅ノ方ヨリ出テ午ニ当テ中シ、戌ニ入也。二月八月ノ中ノ比（コロ）ハ黄赤二道ノ交（モジル）所ニ日輪宿ル。是ヲ赤道ヲ行ト云。二月ハ室、八月ハ翼ニ躔（ヤド）ル也。其他ノ月モ是ニ準知［ナゾラヘ］スベシ。夜分ニ至ﾘテハ、北斗ニ随テ時刻ヲ考ヘ、俗諺ニ云ル、月四ツ除テ月ノ数ニ当ル方位ニ北斗ノ揺光［ケンサキ］ヲ指向テ運転スレバ其時ノ星象顕<text:soft-page-break/>然タリ。此レニ由テ三垣四七ノ経星ノ象ヲ知ラバ、月也（ヤ）、歳星也、熒惑也、大白也、辰星也、彗孛［ハウキボシ］等ノ宿次守犯スンル処、皆自然ト認知［ミオボヘル］ルベシ。</text:p>
      <text:p text:style-name="P7">此図ハ上ニ覆テ仰キ見ルベシ。中天ノ北ニ当リ、図ノ中心ニスル要ノ処、即北辰（北極トモ云）。常ニ動カズ。衆星ハ是ニ拱（ムカ）フテ転（メク）ル也。北極ニ相対スル星ヲ南極ト云。此国ニテハ南地ニ隠レテ見ヘズ。其中間ヲ赤道ト云。天ノ帯ナリ。赤道ヲ斜（ナナメ）ニ出入シテ日輪ノ道アリ。是黄道ト云。日輪日日ニ此道筋ヲ西ヨリ東ヘ少ツヽ行。是ヲ右旋ト云。二十八舎ハ日月五星ヲ宿シナガラ、東ヨリ西ヘ一昼夜ニ一周ス。是ヲ天ノ左旋ト云。（此左旋右旋ヲ、古ヨリ磨（ヒキウス）ノ縁（フチ）ヲ蟻ノ這ヒ旋（メグ）ルニ譬（タト）フ。磨ノ旋リハ、左旋ニテ甚タ速ク、蟻ノ行クハ右旋ニテ遅シ。蟻ノ右ニ旋リ行クハ行ナガラ、ソレナリニ磨ハ左ヘ速ク旋ルナリ。故ニ右旋ノ蟻モ、見ル所ハ共ニ左旋ノ如クナリ。是ニ由テ周天三百六十五度余ノ処ヲ日ハ一昼夜ニ一度ヅヽ行キ、月ハ十三度余ヲ行テ、日月或ハ近クナリ、或ハ遠クナリ、晦朔弦<text:soft-page-break/>望ヲナシ、又日ハ四時ノ節ニ随ヒ、或ハ北ヘヨリ、或ハ南ヘヨリ、昼夜ノ長短ヲナシ、四時ノ寒暖ヲナスコトニ至マデ図ノ黄赤道ノ模様［ヤウス］ヲ見合せ預（アラカジ）メ大概［オオムネ］ヲ推知ルベキコトナリ。）</text:p>
      <text:p text:style-name="P7">凡ソ日月ノ行道ニ、平行［タイガイナラシ］実行［コマカニカゾヘル］ト云コトアリ。今平行ノ大概を示シテ、幼学ノ者経籍ヲ読ムノ助トス。其実行ノ精ニ至リテハ、載（ノセ）テ方冊［ショモツ］ニ見ヘタリ。復此ニ贅（ゼイ）セズト云。</text:p>
      <text:p text:style-name="P7"/>
      <text:p text:style-name="P7">安永甲午之秋書干浪華寓舎</text:p>
      <text:p text:style-name="P7">常州水戸　長玄珠子玉</text:p>
      <text:p text:style-name="P7"/>
      <text:p text:style-name="P7">安永三年歳次甲午冬十一月発行</text:p>
      <text:p text:style-name="P7"/>
      <text:p text:style-name="P7">　浪華　北田清左衛門</text:p>
      <text:p text:style-name="P7">　　　　鳴井正二郎</text:p>
      <text:p text:style-name="P7">　　　　浅野弥兵衛</text:p>
      <text:p text:style-name="P7">　平安　佐々木総四郎</text:p>
      <text:p text:style-name="P3"><text:soft-page-break/></text:p>
      <text:p text:style-name="P3"/>
      <text:p text:style-name="P3"/>
      <text:p text:style-name="P8">注１</text:p>
      <text:p text:style-name="P8">　題䇳が他書では『天象管闚鈔　完』となっており、このように全となっているのは例が無い。</text:p>
      <text:p text:style-name="P3"/>
      <text:p text:style-name="P9">注2</text:p>
      <text:p text:style-name="P9">　赤水は「南方七宿」としているが、実際は北方七宿。この食い違いがどこから来ているのか定かではないが、地理学者ゆえの入れ違いなのか。一般に地図は北を上方にする。頭上にかざすのではなく、地図のように机上において眺めると南北が入れ替わってしまう。</text:p>
      <text:p text:style-name="P9">　しかし、後段で星図の使用法を述べてる箇所では「此図ハ上ニ覆テ仰見ルベシ」と書いている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20:02:52.097000000</meta:creation-date>
    <dc:date>2014-10-12T15:17:26.173000000</dc:date>
    <meta:editing-duration>PT15H43M16S</meta:editing-duration>
    <meta:editing-cycles>29</meta:editing-cycles>
    <meta:generator>LibreOffice/4.2.6.3$Windows_x86 LibreOffice_project/3fd416d4c6db7d3204c17ce57a1d70f6e531ee21</meta:generator>
    <meta:document-statistic meta:table-count="0" meta:image-count="0" meta:object-count="0" meta:page-count="7" meta:paragraph-count="31" meta:word-count="2413" meta:character-count="2453" meta:non-whitespace-character-count="2413"/>
  </office:meta>
</office:document-meta>
</file>