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ffffff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-color="#ffffff" draw:textarea-vertical-align="middle" draw:auto-grow-height="false" fo:min-height="0.749cm" fo:min-width="0.499cm"/>
    </style:style>
    <style:style style:name="gr7" style:family="graphic" style:parent-style-name="standard">
      <style:graphic-properties draw:fill-color="#b3b3b3" draw:textarea-horizontal-align="center" draw:textarea-vertical-align="middle"/>
    </style:style>
    <style:style style:name="gr8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45cm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vertical-align="middle" fo:min-height="0.75cm"/>
    </style:style>
    <style:style style:name="gr12" style:family="graphic" style:parent-style-name="standard">
      <style:graphic-properties draw:stroke="dash" draw:stroke-dash="Fine_20_Dashed_20__28_var_29_" svg:stroke-width="0.05cm" draw:marker-start="Arrow" draw:marker-start-width="0.2cm" draw:marker-end-width="0.39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  <style:text-properties style:font-size-asian="18pt"/>
    </style:style>
    <style:style style:name="P4" style:family="paragraph">
      <style:paragraph-properties fo:text-align="center"/>
      <style:text-properties style:text-underline-style="solid" style:text-underline-width="auto" style:text-underline-color="font-color"/>
    </style:style>
    <style:style style:name="T1" style:family="text">
      <style:text-properties fo:font-size="18pt"/>
    </style:style>
    <style:style style:name="T2" style:family="text">
      <style:text-properties style:font-size-asian="18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g draw:id="id1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1" draw:id="id2" draw:layer="layout" svg:width="3cm" svg:height="1cm" svg:x="4.5cm" svg:y="10cm">
          <text:p text:style-name="P1">htm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4" draw:layer="layout" svg:width="3cm" svg:height="1cm" svg:x="1.5cm" svg:y="12cm">
          <text:p text:style-name="P1">hea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3" draw:layer="layout" svg:width="3cm" svg:height="1cm" svg:x="7.5cm" svg:y="12cm">
          <text:p text:style-name="P1">bod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5" draw:layer="layout" svg:width="3cm" svg:height="1cm" svg:x="1.5cm" svg:y="14cm">
          <text:p text:style-name="P1">tit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6" draw:layer="layout" svg:width="3cm" svg:height="1cm" svg:x="6.5cm" svg:y="14cm">
          <text:p text:style-name="P1">div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0" draw:layer="layout" svg:width="3cm" svg:height="1cm" svg:x="6.5cm" svg:y="16cm">
          <text:p text:style-name="P1">div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7" draw:layer="layout" svg:width="3cm" svg:height="1cm" svg:x="11.5cm" svg:y="14cm">
          <text:p text:style-name="P1">div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8" draw:layer="layout" svg:width="3cm" svg:height="1cm" svg:x="16.5cm" svg:y="14cm">
          <text:p text:style-name="P1">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2" draw:layer="layout" svg:width="3cm" svg:height="1cm" svg:x="11.5cm" svg:y="16cm">
          <text:p text:style-name="P1">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id="id11" draw:layer="layout" svg:width="3cm" svg:height="1cm" svg:x="6.5cm" svg:y="18cm">
          <text:p text:style-name="P1">“world”</text:p>
        </draw:rect>
        <draw:rect draw:style-name="gr3" draw:text-style-name="P1" draw:id="id9" draw:layer="layout" svg:width="3cm" svg:height="1cm" svg:x="1.5cm" svg:y="16cm">
          <text:p text:style-name="P1">“hello”</text:p>
        </draw:rect>
        <draw:connector draw:style-name="gr4" draw:text-style-name="P1" draw:layer="layout" svg:x1="6cm" svg:y1="9cm" svg:x2="6cm" svg:y2="10cm" draw:start-shape="id1" draw:start-glue-point="2" draw:end-shape="id2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2" draw:start-glue-point="2" draw:end-shape="id3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2" draw:start-glue-point="2" draw:end-shape="id4" draw:end-glue-point="0" svg:d="m6000 11000v502 0-2h-3000v500">
          <text:p/>
        </draw:connector>
        <draw:connector draw:style-name="gr4" draw:text-style-name="P1" draw:layer="layout" svg:x1="3cm" svg:y1="13cm" svg:x2="3cm" svg:y2="14cm" draw:start-shape="id4" draw:start-glue-point="2" draw:end-shape="id5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3" draw:start-glue-point="2" draw:end-shape="id6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3" draw:start-glue-point="2" draw:end-shape="id7" draw:end-glue-point="0" svg:d="m9000 13000v500h4000v-1 0 501">
          <text:p/>
        </draw:connector>
        <draw:connector draw:style-name="gr4" draw:text-style-name="P1" draw:layer="layout" svg:x1="9cm" svg:y1="13cm" svg:x2="18cm" svg:y2="14cm" draw:start-shape="id3" draw:start-glue-point="2" draw:end-shape="id8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5" draw:start-glue-point="2" draw:end-shape="id9" draw:end-glue-point="0" svg:d="m3000 15000v1000">
          <text:p/>
        </draw:connector>
        <draw:connector draw:style-name="gr4" draw:text-style-name="P1" draw:layer="layout" svg:x1="8cm" svg:y1="15cm" svg:x2="8cm" svg:y2="16cm" draw:start-shape="id6" draw:start-glue-point="2" draw:end-shape="id10" draw:end-glue-point="0" svg:d="m8000 15000v1000">
          <text:p/>
        </draw:connector>
        <draw:connector draw:style-name="gr4" draw:text-style-name="P1" draw:layer="layout" svg:x1="8cm" svg:y1="17cm" svg:x2="8cm" svg:y2="18cm" draw:start-shape="id10" draw:start-glue-point="2" draw:end-shape="id11" draw:end-glue-point="0" svg:d="m8000 17000v1000">
          <text:p/>
        </draw:connector>
        <draw:connector draw:style-name="gr4" draw:text-style-name="P1" draw:layer="layout" svg:x1="13cm" svg:y1="15cm" svg:x2="13cm" svg:y2="16cm" draw:start-shape="id7" draw:start-glue-point="2" draw:end-shape="id12" draw:end-glue-point="0" svg:d="m13000 15000v1000">
          <text:p/>
        </draw:connector>
      </draw:page>
      <draw:page draw:name="page2" draw:style-name="dp1" draw:master-page-name="標準">
        <office:forms form:automatic-focus="false" form:apply-design-mode="false"/>
        <draw:g draw:id="id13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14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5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7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6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8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1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3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9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4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22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20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13" draw:start-glue-point="2" draw:end-shape="id14" draw:end-glue-point="0" svg:d="m6000 9000v1000">
          <text:p/>
        </draw:connector>
        <draw:connector draw:style-name="gr4" draw:text-style-name="P1" draw:layer="layout" draw:line-skew="0cm -2.002cm 2.001cm" svg:x1="6cm" svg:y1="11cm" svg:x2="3cm" svg:y2="12cm" draw:start-shape="id14" draw:start-glue-point="2" draw:end-shape="id15" draw:end-glue-point="0" svg:d="m6000 11000v502 0-2h-3000v500">
          <text:p/>
        </draw:connector>
        <draw:connector draw:style-name="gr4" draw:text-style-name="P1" draw:layer="layout" svg:x1="3cm" svg:y1="13cm" svg:x2="3cm" svg:y2="14cm" draw:start-shape="id15" draw:start-glue-point="2" draw:end-shape="id16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17" draw:start-glue-point="2" draw:end-shape="id18" draw:end-glue-point="0" svg:d="m9000 13000v500h-1000v500">
          <text:p/>
        </draw:connector>
        <draw:connector draw:style-name="gr4" draw:text-style-name="P1" draw:layer="layout" svg:x1="9cm" svg:y1="13cm" svg:x2="18cm" svg:y2="14cm" draw:start-shape="id17" draw:start-glue-point="2" draw:end-shape="id19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16" draw:start-glue-point="2" draw:end-shape="id20" draw:end-glue-point="0" svg:d="m3000 15000v1000">
          <text:p/>
        </draw:connector>
        <draw:connector draw:style-name="gr4" draw:text-style-name="P1" draw:layer="layout" svg:x1="8cm" svg:y1="15cm" svg:x2="8cm" svg:y2="16cm" draw:start-shape="id18" draw:start-glue-point="2" draw:end-shape="id21" draw:end-glue-point="0" svg:d="m8000 15000v1000">
          <text:p/>
        </draw:connector>
        <draw:connector draw:style-name="gr4" draw:text-style-name="P1" draw:layer="layout" svg:x1="8cm" svg:y1="17cm" svg:x2="8cm" svg:y2="18cm" draw:start-shape="id21" draw:start-glue-point="2" draw:end-shape="id22" draw:end-glue-point="0" svg:d="m8000 17000v1000">
          <text:p/>
        </draw:connector>
        <draw:connector draw:style-name="gr4" draw:text-style-name="P1" draw:layer="layout" svg:x1="13cm" svg:y1="15cm" svg:x2="13cm" svg:y2="16cm" draw:start-shape="id23" draw:start-glue-point="2" draw:end-shape="id24" draw:end-glue-point="0" svg:d="m13000 15000v1000">
          <text:p/>
        </draw:connector>
        <draw:connector draw:style-name="gr4" draw:text-style-name="P1" draw:layer="layout" draw:line-skew="-2.002cm -2.002cm" svg:x1="6cm" svg:y1="11cm" svg:x2="9cm" svg:y2="12cm" draw:start-shape="id14" draw:start-glue-point="2" draw:end-shape="id17" draw:end-glue-point="0" svg:d="m6000 11000v500h3000v-1 0 501">
          <text:p/>
        </draw:connector>
        <draw:connector draw:style-name="gr4" draw:text-style-name="P1" draw:layer="layout" draw:line-skew="-2.002cm -2.002cm" svg:x1="9cm" svg:y1="13cm" svg:x2="13cm" svg:y2="14cm" draw:start-shape="id17" draw:start-glue-point="2" draw:end-shape="id23" draw:end-glue-point="0" svg:d="m9000 13000v500h4000v-1 0 501">
          <text:p/>
        </draw:connector>
        <draw:custom-shape draw:style-name="gr2" draw:text-style-name="P1" draw:layer="layout" svg:width="1cm" svg:height="1cm" svg:x="7.5cm" svg:y="7.5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7cm" svg:y="9.5cm">
          <text:p text:style-name="P1">2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4cm" svg:y="11.5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4cm" svg:y="13.5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4cm" svg:y="15.5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10cm" svg:y="11.5cm">
          <text:p text:style-name="P1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9cm" svg:y="13.5cm">
          <text:p text:style-name="P1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9cm" svg:y="15.5cm">
          <text:p text:style-name="P1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9cm" svg:y="17.5cm">
          <text:p text:style-name="P1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14cm" svg:y="13.5cm">
          <text:p text:style-name="P1">1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14cm" svg:y="15.5cm">
          <text:p text:style-name="P1">1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cm" svg:height="1cm" svg:x="19cm" svg:y="13.5cm">
          <text:p text:style-name="P1">1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標準">
        <office:forms form:automatic-focus="false" form:apply-design-mode="false"/>
        <draw:g draw:id="id25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26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8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7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9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30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34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31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32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36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35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33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25" draw:start-glue-point="2" draw:end-shape="id26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26" draw:start-glue-point="2" draw:end-shape="id27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26" draw:start-glue-point="2" draw:end-shape="id28" draw:end-glue-point="0" svg:d="m6000 11000v502 0-2h-3000v500">
          <text:p/>
        </draw:connector>
        <draw:connector draw:style-name="gr4" draw:text-style-name="P1" draw:layer="layout" svg:x1="3cm" svg:y1="13cm" svg:x2="3cm" svg:y2="14cm" draw:start-shape="id28" draw:start-glue-point="2" draw:end-shape="id29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27" draw:start-glue-point="2" draw:end-shape="id30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27" draw:start-glue-point="2" draw:end-shape="id31" draw:end-glue-point="0" svg:d="m9000 13000v500h4000v-1 0 501">
          <text:p/>
        </draw:connector>
        <draw:connector draw:style-name="gr4" draw:text-style-name="P1" draw:layer="layout" svg:x1="9cm" svg:y1="13cm" svg:x2="18cm" svg:y2="14cm" draw:start-shape="id27" draw:start-glue-point="2" draw:end-shape="id32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29" draw:start-glue-point="2" draw:end-shape="id33" draw:end-glue-point="0" svg:d="m3000 15000v1000">
          <text:p/>
        </draw:connector>
        <draw:connector draw:style-name="gr4" draw:text-style-name="P1" draw:layer="layout" svg:x1="8cm" svg:y1="15cm" svg:x2="8cm" svg:y2="16cm" draw:start-shape="id30" draw:start-glue-point="2" draw:end-shape="id34" draw:end-glue-point="0" svg:d="m8000 15000v1000">
          <text:p/>
        </draw:connector>
        <draw:connector draw:style-name="gr4" draw:text-style-name="P1" draw:layer="layout" svg:x1="8cm" svg:y1="17cm" svg:x2="8cm" svg:y2="18cm" draw:start-shape="id34" draw:start-glue-point="2" draw:end-shape="id35" draw:end-glue-point="0" svg:d="m8000 17000v1000">
          <text:p/>
        </draw:connector>
        <draw:connector draw:style-name="gr4" draw:text-style-name="P1" draw:layer="layout" svg:x1="13cm" svg:y1="15cm" svg:x2="13cm" svg:y2="16cm" draw:start-shape="id31" draw:start-glue-point="2" draw:end-shape="id36" draw:end-glue-point="0" svg:d="m13000 15000v1000">
          <text:p/>
        </draw:connector>
        <draw:custom-shape draw:style-name="gr6" draw:text-style-name="P1" draw:layer="layout" svg:width="1cm" svg:height="1cm" svg:x="10cm" svg:y="1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  <draw:page draw:name="page4" draw:style-name="dp1" draw:master-page-name="標準">
        <office:forms form:automatic-focus="false" form:apply-design-mode="false"/>
        <draw:g draw:id="id37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38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40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39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41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42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46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43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44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48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3" draw:id="id47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45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37" draw:start-glue-point="2" draw:end-shape="id38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38" draw:start-glue-point="2" draw:end-shape="id39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38" draw:start-glue-point="2" draw:end-shape="id40" draw:end-glue-point="0" svg:d="m6000 11000v502 0-2h-3000v500">
          <text:p/>
        </draw:connector>
        <draw:connector draw:style-name="gr4" draw:text-style-name="P1" draw:layer="layout" svg:x1="3cm" svg:y1="13cm" svg:x2="3cm" svg:y2="14cm" draw:start-shape="id40" draw:start-glue-point="2" draw:end-shape="id41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39" draw:start-glue-point="2" draw:end-shape="id42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39" draw:start-glue-point="2" draw:end-shape="id43" draw:end-glue-point="0" svg:d="m9000 13000v500h4000v-1 0 501">
          <text:p/>
        </draw:connector>
        <draw:connector draw:style-name="gr4" draw:text-style-name="P1" draw:layer="layout" svg:x1="9cm" svg:y1="13cm" svg:x2="18cm" svg:y2="14cm" draw:start-shape="id39" draw:start-glue-point="2" draw:end-shape="id44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41" draw:start-glue-point="2" draw:end-shape="id45" draw:end-glue-point="0" svg:d="m3000 15000v1000">
          <text:p/>
        </draw:connector>
        <draw:connector draw:style-name="gr4" draw:text-style-name="P1" draw:layer="layout" svg:x1="8cm" svg:y1="15cm" svg:x2="8cm" svg:y2="16cm" draw:start-shape="id42" draw:start-glue-point="2" draw:end-shape="id46" draw:end-glue-point="0" svg:d="m8000 15000v1000">
          <text:p/>
        </draw:connector>
        <draw:connector draw:style-name="gr4" draw:text-style-name="P1" draw:layer="layout" svg:x1="8cm" svg:y1="17cm" svg:x2="8cm" svg:y2="18cm" draw:start-shape="id46" draw:start-glue-point="2" draw:end-shape="id47" draw:end-glue-point="0" svg:d="m8000 17000v1000">
          <text:p/>
        </draw:connector>
        <draw:connector draw:style-name="gr4" draw:text-style-name="P1" draw:layer="layout" svg:x1="13cm" svg:y1="15cm" svg:x2="13cm" svg:y2="16cm" draw:start-shape="id43" draw:start-glue-point="2" draw:end-shape="id48" draw:end-glue-point="0" svg:d="m13000 15000v1000">
          <text:p/>
        </draw:connector>
        <draw:custom-shape draw:style-name="gr6" draw:text-style-name="P1" draw:layer="layout" svg:width="1cm" svg:height="1cm" svg:x="10cm" svg:y="1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  <draw:page draw:name="page5" draw:style-name="dp1" draw:master-page-name="標準">
        <office:forms form:automatic-focus="false" form:apply-design-mode="false"/>
        <draw:g draw:id="id49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50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52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51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53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54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58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55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56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60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7" draw:text-style-name="P3" draw:id="id59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57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49" draw:start-glue-point="2" draw:end-shape="id50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50" draw:start-glue-point="2" draw:end-shape="id51" draw:end-glue-point="0" svg:d="m6000 11000v500h3000v-1 0 501">
          <text:p/>
        </draw:connector>
        <draw:connector draw:style-name="gr4" draw:text-style-name="P1" draw:layer="layout" svg:x1="3cm" svg:y1="13cm" svg:x2="3cm" svg:y2="14cm" draw:start-shape="id52" draw:start-glue-point="2" draw:end-shape="id53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51" draw:start-glue-point="2" draw:end-shape="id54" draw:end-glue-point="0" svg:d="m9000 13000v500h-1000v500">
          <text:p/>
        </draw:connector>
        <draw:connector draw:style-name="gr4" draw:text-style-name="P1" draw:layer="layout" draw:line-skew="-2.002cm -2.002cm 0.001cm" svg:x1="9cm" svg:y1="13cm" svg:x2="13cm" svg:y2="14cm" draw:start-shape="id51" draw:start-glue-point="2" draw:end-shape="id55" draw:end-glue-point="0" svg:d="m9000 13000v500h4000v0 0 500">
          <text:p/>
        </draw:connector>
        <draw:connector draw:style-name="gr4" draw:text-style-name="P1" draw:layer="layout" svg:x1="9cm" svg:y1="13cm" svg:x2="18cm" svg:y2="14cm" draw:start-shape="id51" draw:start-glue-point="2" draw:end-shape="id56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53" draw:start-glue-point="2" draw:end-shape="id57" draw:end-glue-point="0" svg:d="m3000 15000v1000">
          <text:p/>
        </draw:connector>
        <draw:connector draw:style-name="gr4" draw:text-style-name="P1" draw:layer="layout" svg:x1="8cm" svg:y1="15cm" svg:x2="8cm" svg:y2="16cm" draw:start-shape="id54" draw:start-glue-point="2" draw:end-shape="id58" draw:end-glue-point="0" svg:d="m8000 15000v1000">
          <text:p/>
        </draw:connector>
        <draw:connector draw:style-name="gr4" draw:text-style-name="P1" draw:layer="layout" svg:x1="8cm" svg:y1="17cm" svg:x2="8cm" svg:y2="18cm" draw:start-shape="id58" draw:start-glue-point="2" draw:end-shape="id59" draw:end-glue-point="0" svg:d="m8000 17000v1000">
          <text:p/>
        </draw:connector>
        <draw:connector draw:style-name="gr4" draw:text-style-name="P1" draw:layer="layout" svg:x1="13cm" svg:y1="15cm" svg:x2="13cm" svg:y2="16cm" draw:start-shape="id55" draw:start-glue-point="2" draw:end-shape="id60" draw:end-glue-point="0" svg:d="m13000 15000v1000">
          <text:p/>
        </draw:connector>
        <draw:custom-shape draw:style-name="gr6" draw:text-style-name="P1" draw:layer="layout" svg:width="1cm" svg:height="1cm" svg:x="10cm" svg:y="1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4" draw:text-style-name="P1" draw:layer="layout" draw:line-skew="2.001cm -2.002cm" svg:x1="3cm" svg:y1="12cm" svg:x2="6cm" svg:y2="11cm" draw:start-shape="id52" draw:start-glue-point="0" draw:end-shape="id50" draw:end-glue-point="2" svg:d="m3000 12000v-500h3000v2 0-502">
          <text:p/>
        </draw:connector>
      </draw:page>
      <draw:page draw:name="page6" draw:style-name="dp1" draw:master-page-name="標準">
        <office:forms form:automatic-focus="false" form:apply-design-mode="false"/>
        <draw:g draw:id="id61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62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64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63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65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66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70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67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68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72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71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69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61" draw:start-glue-point="2" draw:end-shape="id62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62" draw:start-glue-point="2" draw:end-shape="id63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62" draw:start-glue-point="2" draw:end-shape="id64" draw:end-glue-point="0" svg:d="m6000 11000v502 0-2h-3000v500">
          <text:p/>
        </draw:connector>
        <draw:connector draw:style-name="gr4" draw:text-style-name="P1" draw:layer="layout" svg:x1="3cm" svg:y1="13cm" svg:x2="3cm" svg:y2="14cm" draw:start-shape="id64" draw:start-glue-point="2" draw:end-shape="id65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63" draw:start-glue-point="2" draw:end-shape="id66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63" draw:start-glue-point="2" draw:end-shape="id67" draw:end-glue-point="0" svg:d="m9000 13000v500h4000v-1 0 501">
          <text:p/>
        </draw:connector>
        <draw:connector draw:style-name="gr4" draw:text-style-name="P1" draw:layer="layout" svg:x1="9cm" svg:y1="13cm" svg:x2="18cm" svg:y2="14cm" draw:start-shape="id63" draw:start-glue-point="2" draw:end-shape="id68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65" draw:start-glue-point="2" draw:end-shape="id69" draw:end-glue-point="0" svg:d="m3000 15000v1000">
          <text:p/>
        </draw:connector>
        <draw:connector draw:style-name="gr4" draw:text-style-name="P1" draw:layer="layout" svg:x1="8cm" svg:y1="15cm" svg:x2="8cm" svg:y2="16cm" draw:start-shape="id66" draw:start-glue-point="2" draw:end-shape="id70" draw:end-glue-point="0" svg:d="m8000 15000v1000">
          <text:p/>
        </draw:connector>
        <draw:connector draw:style-name="gr4" draw:text-style-name="P1" draw:layer="layout" svg:x1="8cm" svg:y1="17cm" svg:x2="8cm" svg:y2="18cm" draw:start-shape="id70" draw:start-glue-point="2" draw:end-shape="id71" draw:end-glue-point="0" svg:d="m8000 17000v1000">
          <text:p/>
        </draw:connector>
        <draw:connector draw:style-name="gr4" draw:text-style-name="P1" draw:layer="layout" svg:x1="13cm" svg:y1="15cm" svg:x2="13cm" svg:y2="16cm" draw:start-shape="id67" draw:start-glue-point="2" draw:end-shape="id72" draw:end-glue-point="0" svg:d="m13000 15000v1000">
          <text:p/>
        </draw:connector>
        <draw:custom-shape draw:style-name="gr6" draw:text-style-name="P1" draw:layer="layout" svg:width="1cm" svg:height="1cm" svg:x="14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  <draw:page draw:name="page7" draw:style-name="dp1" draw:master-page-name="標準">
        <office:forms form:automatic-focus="false" form:apply-design-mode="false"/>
        <draw:g draw:id="id73">
          <draw:custom-shape draw:style-name="gr8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" draw:text-style-name="P2" draw:id="id74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76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75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77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78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82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79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80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84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83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81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73" draw:start-glue-point="2" draw:end-shape="id74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74" draw:start-glue-point="2" draw:end-shape="id75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74" draw:start-glue-point="2" draw:end-shape="id76" draw:end-glue-point="0" svg:d="m6000 11000v502 0-2h-3000v500">
          <text:p/>
        </draw:connector>
        <draw:connector draw:style-name="gr4" draw:text-style-name="P1" draw:layer="layout" svg:x1="3cm" svg:y1="13cm" svg:x2="3cm" svg:y2="14cm" draw:start-shape="id76" draw:start-glue-point="2" draw:end-shape="id77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75" draw:start-glue-point="2" draw:end-shape="id78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75" draw:start-glue-point="2" draw:end-shape="id79" draw:end-glue-point="0" svg:d="m9000 13000v500h4000v-1 0 501">
          <text:p/>
        </draw:connector>
        <draw:connector draw:style-name="gr4" draw:text-style-name="P1" draw:layer="layout" svg:x1="9cm" svg:y1="13cm" svg:x2="18cm" svg:y2="14cm" draw:start-shape="id75" draw:start-glue-point="2" draw:end-shape="id80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77" draw:start-glue-point="2" draw:end-shape="id81" draw:end-glue-point="0" svg:d="m3000 15000v1000">
          <text:p/>
        </draw:connector>
        <draw:connector draw:style-name="gr4" draw:text-style-name="P1" draw:layer="layout" svg:x1="8cm" svg:y1="15cm" svg:x2="8cm" svg:y2="16cm" draw:start-shape="id78" draw:start-glue-point="2" draw:end-shape="id82" draw:end-glue-point="0" svg:d="m8000 15000v1000">
          <text:p/>
        </draw:connector>
        <draw:connector draw:style-name="gr4" draw:text-style-name="P1" draw:layer="layout" svg:x1="8cm" svg:y1="17cm" svg:x2="8cm" svg:y2="18cm" draw:start-shape="id82" draw:start-glue-point="2" draw:end-shape="id83" draw:end-glue-point="0" svg:d="m8000 17000v1000">
          <text:p/>
        </draw:connector>
        <draw:connector draw:style-name="gr4" draw:text-style-name="P1" draw:layer="layout" svg:x1="13cm" svg:y1="15cm" svg:x2="13cm" svg:y2="16cm" draw:start-shape="id79" draw:start-glue-point="2" draw:end-shape="id84" draw:end-glue-point="0" svg:d="m13000 15000v1000">
          <text:p/>
        </draw:connector>
        <draw:custom-shape draw:style-name="gr6" draw:text-style-name="P1" draw:layer="layout" svg:width="1cm" svg:height="1cm" svg:x="14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  <draw:page draw:name="page8" draw:style-name="dp1" draw:master-page-name="標準">
        <office:forms form:automatic-focus="false" form:apply-design-mode="false"/>
        <draw:g draw:id="id85">
          <draw:custom-shape draw:style-name="gr8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" draw:text-style-name="P2" draw:id="id86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88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87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89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90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94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91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92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96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95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93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85" draw:start-glue-point="2" draw:end-shape="id86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86" draw:start-glue-point="2" draw:end-shape="id87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86" draw:start-glue-point="2" draw:end-shape="id88" draw:end-glue-point="0" svg:d="m6000 11000v502 0-2h-3000v500">
          <text:p/>
        </draw:connector>
        <draw:connector draw:style-name="gr4" draw:text-style-name="P1" draw:layer="layout" svg:x1="3cm" svg:y1="13cm" svg:x2="3cm" svg:y2="14cm" draw:start-shape="id88" draw:start-glue-point="2" draw:end-shape="id89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87" draw:start-glue-point="2" draw:end-shape="id90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87" draw:start-glue-point="2" draw:end-shape="id91" draw:end-glue-point="0" svg:d="m9000 13000v500h4000v-1 0 501">
          <text:p/>
        </draw:connector>
        <draw:connector draw:style-name="gr4" draw:text-style-name="P1" draw:layer="layout" svg:x1="9cm" svg:y1="13cm" svg:x2="18cm" svg:y2="14cm" draw:start-shape="id87" draw:start-glue-point="2" draw:end-shape="id92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89" draw:start-glue-point="2" draw:end-shape="id93" draw:end-glue-point="0" svg:d="m3000 15000v1000">
          <text:p/>
        </draw:connector>
        <draw:connector draw:style-name="gr4" draw:text-style-name="P1" draw:layer="layout" svg:x1="8cm" svg:y1="15cm" svg:x2="8cm" svg:y2="16cm" draw:start-shape="id90" draw:start-glue-point="2" draw:end-shape="id94" draw:end-glue-point="0" svg:d="m8000 15000v1000">
          <text:p/>
        </draw:connector>
        <draw:connector draw:style-name="gr4" draw:text-style-name="P1" draw:layer="layout" svg:x1="8cm" svg:y1="17cm" svg:x2="8cm" svg:y2="18cm" draw:start-shape="id94" draw:start-glue-point="2" draw:end-shape="id95" draw:end-glue-point="0" svg:d="m8000 17000v1000">
          <text:p/>
        </draw:connector>
        <draw:connector draw:style-name="gr4" draw:text-style-name="P1" draw:layer="layout" svg:x1="13cm" svg:y1="15cm" svg:x2="13cm" svg:y2="16cm" draw:start-shape="id91" draw:start-glue-point="2" draw:end-shape="id96" draw:end-glue-point="0" svg:d="m13000 15000v1000">
          <text:p/>
        </draw:connector>
        <draw:custom-shape draw:style-name="gr6" draw:text-style-name="P1" draw:layer="layout" svg:width="1cm" svg:height="1cm" svg:x="14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  <draw:page draw:name="page9" draw:style-name="dp1" draw:master-page-name="標準">
        <office:forms form:automatic-focus="false" form:apply-design-mode="false"/>
        <draw:g draw:id="id97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98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00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99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01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02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06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03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104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08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107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105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97" draw:start-glue-point="2" draw:end-shape="id98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98" draw:start-glue-point="2" draw:end-shape="id99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98" draw:start-glue-point="2" draw:end-shape="id100" draw:end-glue-point="0" svg:d="m6000 11000v502 0-2h-3000v500">
          <text:p/>
        </draw:connector>
        <draw:connector draw:style-name="gr4" draw:text-style-name="P1" draw:layer="layout" svg:x1="3cm" svg:y1="13cm" svg:x2="3cm" svg:y2="14cm" draw:start-shape="id100" draw:start-glue-point="2" draw:end-shape="id101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99" draw:start-glue-point="2" draw:end-shape="id102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99" draw:start-glue-point="2" draw:end-shape="id103" draw:end-glue-point="0" svg:d="m9000 13000v500h4000v-1 0 501">
          <text:p/>
        </draw:connector>
        <draw:connector draw:style-name="gr4" draw:text-style-name="P1" draw:layer="layout" svg:x1="9cm" svg:y1="13cm" svg:x2="18cm" svg:y2="14cm" draw:start-shape="id99" draw:start-glue-point="2" draw:end-shape="id104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101" draw:start-glue-point="2" draw:end-shape="id105" draw:end-glue-point="0" svg:d="m3000 15000v1000">
          <text:p/>
        </draw:connector>
        <draw:connector draw:style-name="gr4" draw:text-style-name="P1" draw:layer="layout" svg:x1="8cm" svg:y1="15cm" svg:x2="8cm" svg:y2="16cm" draw:start-shape="id102" draw:start-glue-point="2" draw:end-shape="id106" draw:end-glue-point="0" svg:d="m8000 15000v1000">
          <text:p/>
        </draw:connector>
        <draw:connector draw:style-name="gr4" draw:text-style-name="P1" draw:layer="layout" svg:x1="8cm" svg:y1="17cm" svg:x2="8cm" svg:y2="18cm" draw:start-shape="id106" draw:start-glue-point="2" draw:end-shape="id107" draw:end-glue-point="0" svg:d="m8000 17000v1000">
          <text:p/>
        </draw:connector>
        <draw:connector draw:style-name="gr4" draw:text-style-name="P1" draw:layer="layout" svg:x1="13cm" svg:y1="15cm" svg:x2="13cm" svg:y2="16cm" draw:start-shape="id103" draw:start-glue-point="2" draw:end-shape="id108" draw:end-glue-point="0" svg:d="m13000 15000v1000">
          <text:p/>
        </draw:connector>
        <draw:custom-shape draw:style-name="gr6" draw:text-style-name="P1" draw:layer="layout" svg:width="1cm" svg:height="1cm" svg:x="14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  <draw:page draw:name="page10" draw:style-name="dp1" draw:master-page-name="標準">
        <office:forms form:automatic-focus="false" form:apply-design-mode="false"/>
        <draw:g draw:id="id109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110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12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11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13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114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18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15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16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20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119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117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109" draw:start-glue-point="2" draw:end-shape="id110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110" draw:start-glue-point="2" draw:end-shape="id111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110" draw:start-glue-point="2" draw:end-shape="id112" draw:end-glue-point="0" svg:d="m6000 11000v502 0-2h-3000v500">
          <text:p/>
        </draw:connector>
        <draw:connector draw:style-name="gr4" draw:text-style-name="P1" draw:layer="layout" svg:x1="3cm" svg:y1="13cm" svg:x2="3cm" svg:y2="14cm" draw:start-shape="id112" draw:start-glue-point="2" draw:end-shape="id113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111" draw:start-glue-point="2" draw:end-shape="id114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111" draw:start-glue-point="2" draw:end-shape="id115" draw:end-glue-point="0" svg:d="m9000 13000v500h4000v-1 0 501">
          <text:p/>
        </draw:connector>
        <draw:connector draw:style-name="gr4" draw:text-style-name="P1" draw:layer="layout" svg:x1="9cm" svg:y1="13cm" svg:x2="18cm" svg:y2="14cm" draw:start-shape="id111" draw:start-glue-point="2" draw:end-shape="id116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113" draw:start-glue-point="2" draw:end-shape="id117" draw:end-glue-point="0" svg:d="m3000 15000v1000">
          <text:p/>
        </draw:connector>
        <draw:connector draw:style-name="gr4" draw:text-style-name="P1" draw:layer="layout" svg:x1="8cm" svg:y1="15cm" svg:x2="8cm" svg:y2="16cm" draw:start-shape="id114" draw:start-glue-point="2" draw:end-shape="id118" draw:end-glue-point="0" svg:d="m8000 15000v1000">
          <text:p/>
        </draw:connector>
        <draw:connector draw:style-name="gr4" draw:text-style-name="P1" draw:layer="layout" svg:x1="8cm" svg:y1="17cm" svg:x2="8cm" svg:y2="18cm" draw:start-shape="id118" draw:start-glue-point="2" draw:end-shape="id119" draw:end-glue-point="0" svg:d="m8000 17000v1000">
          <text:p/>
        </draw:connector>
        <draw:connector draw:style-name="gr4" draw:text-style-name="P1" draw:layer="layout" svg:x1="13cm" svg:y1="15cm" svg:x2="13cm" svg:y2="16cm" draw:start-shape="id115" draw:start-glue-point="2" draw:end-shape="id120" draw:end-glue-point="0" svg:d="m13000 15000v1000">
          <text:p/>
        </draw:connector>
        <draw:custom-shape draw:style-name="gr6" draw:text-style-name="P1" draw:layer="layout" svg:width="1cm" svg:height="1cm" svg:x="14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  <draw:page draw:name="page11" draw:style-name="dp1" draw:master-page-name="標準">
        <office:forms form:automatic-focus="false" form:apply-design-mode="false"/>
        <draw:g draw:id="id121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122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24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23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25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26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30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127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128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132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131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129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121" draw:start-glue-point="2" draw:end-shape="id122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122" draw:start-glue-point="2" draw:end-shape="id123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122" draw:start-glue-point="2" draw:end-shape="id124" draw:end-glue-point="0" svg:d="m6000 11000v502 0-2h-3000v500">
          <text:p/>
        </draw:connector>
        <draw:connector draw:style-name="gr4" draw:text-style-name="P1" draw:layer="layout" svg:x1="3cm" svg:y1="13cm" svg:x2="3cm" svg:y2="14cm" draw:start-shape="id124" draw:start-glue-point="2" draw:end-shape="id125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123" draw:start-glue-point="2" draw:end-shape="id126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123" draw:start-glue-point="2" draw:end-shape="id127" draw:end-glue-point="0" svg:d="m9000 13000v500h4000v-1 0 501">
          <text:p/>
        </draw:connector>
        <draw:connector draw:style-name="gr4" draw:text-style-name="P1" draw:layer="layout" svg:x1="9cm" svg:y1="13cm" svg:x2="18cm" svg:y2="14cm" draw:start-shape="id123" draw:start-glue-point="2" draw:end-shape="id128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125" draw:start-glue-point="2" draw:end-shape="id129" draw:end-glue-point="0" svg:d="m3000 15000v1000">
          <text:p/>
        </draw:connector>
        <draw:connector draw:style-name="gr4" draw:text-style-name="P1" draw:layer="layout" svg:x1="8cm" svg:y1="15cm" svg:x2="8cm" svg:y2="16cm" draw:start-shape="id126" draw:start-glue-point="2" draw:end-shape="id130" draw:end-glue-point="0" svg:d="m8000 15000v1000">
          <text:p/>
        </draw:connector>
        <draw:connector draw:style-name="gr4" draw:text-style-name="P1" draw:layer="layout" svg:x1="8cm" svg:y1="17cm" svg:x2="8cm" svg:y2="18cm" draw:start-shape="id130" draw:start-glue-point="2" draw:end-shape="id131" draw:end-glue-point="0" svg:d="m8000 17000v1000">
          <text:p/>
        </draw:connector>
        <draw:connector draw:style-name="gr4" draw:text-style-name="P1" draw:layer="layout" svg:x1="13cm" svg:y1="15cm" svg:x2="13cm" svg:y2="16cm" draw:start-shape="id127" draw:start-glue-point="2" draw:end-shape="id132" draw:end-glue-point="0" svg:d="m13000 15000v1000">
          <text:p/>
        </draw:connector>
        <draw:custom-shape draw:style-name="gr6" draw:text-style-name="P1" draw:layer="layout" svg:width="1cm" svg:height="1cm" svg:x="9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  <draw:page draw:name="page12" draw:style-name="dp1" draw:master-page-name="標準">
        <office:forms form:automatic-focus="false" form:apply-design-mode="false"/>
        <draw:g draw:id="id133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134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136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35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137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38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42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39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40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44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143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7" draw:text-style-name="P3" draw:id="id141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133" draw:start-glue-point="2" draw:end-shape="id134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134" draw:start-glue-point="2" draw:end-shape="id135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134" draw:start-glue-point="2" draw:end-shape="id136" draw:end-glue-point="0" svg:d="m6000 11000v502 0-2h-3000v500">
          <text:p/>
        </draw:connector>
        <draw:connector draw:style-name="gr4" draw:text-style-name="P1" draw:layer="layout" svg:x1="3cm" svg:y1="13cm" svg:x2="3cm" svg:y2="14cm" draw:start-shape="id136" draw:start-glue-point="2" draw:end-shape="id137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135" draw:start-glue-point="2" draw:end-shape="id138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135" draw:start-glue-point="2" draw:end-shape="id139" draw:end-glue-point="0" svg:d="m9000 13000v500h4000v-1 0 501">
          <text:p/>
        </draw:connector>
        <draw:connector draw:style-name="gr4" draw:text-style-name="P1" draw:layer="layout" svg:x1="9cm" svg:y1="13cm" svg:x2="18cm" svg:y2="14cm" draw:start-shape="id135" draw:start-glue-point="2" draw:end-shape="id140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137" draw:start-glue-point="2" draw:end-shape="id141" draw:end-glue-point="0" svg:d="m3000 15000v1000">
          <text:p/>
        </draw:connector>
        <draw:connector draw:style-name="gr4" draw:text-style-name="P1" draw:layer="layout" svg:x1="8cm" svg:y1="15cm" svg:x2="8cm" svg:y2="16cm" draw:start-shape="id138" draw:start-glue-point="2" draw:end-shape="id142" draw:end-glue-point="0" svg:d="m8000 15000v1000">
          <text:p/>
        </draw:connector>
        <draw:connector draw:style-name="gr4" draw:text-style-name="P1" draw:layer="layout" svg:x1="8cm" svg:y1="17cm" svg:x2="8cm" svg:y2="18cm" draw:start-shape="id142" draw:start-glue-point="2" draw:end-shape="id143" draw:end-glue-point="0" svg:d="m8000 17000v1000">
          <text:p/>
        </draw:connector>
        <draw:connector draw:style-name="gr4" draw:text-style-name="P1" draw:layer="layout" svg:x1="13cm" svg:y1="15cm" svg:x2="13cm" svg:y2="16cm" draw:start-shape="id139" draw:start-glue-point="2" draw:end-shape="id144" draw:end-glue-point="0" svg:d="m13000 15000v1000">
          <text:p/>
        </draw:connector>
        <draw:custom-shape draw:style-name="gr6" draw:text-style-name="P1" draw:layer="layout" svg:width="1cm" svg:height="1cm" svg:x="9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  <draw:page draw:name="page13" draw:style-name="dp1" draw:master-page-name="標準">
        <office:forms form:automatic-focus="false" form:apply-design-mode="false"/>
        <draw:g draw:id="id145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146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48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47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49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150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54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51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52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56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155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153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145" draw:start-glue-point="2" draw:end-shape="id146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146" draw:start-glue-point="2" draw:end-shape="id147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146" draw:start-glue-point="2" draw:end-shape="id148" draw:end-glue-point="0" svg:d="m6000 11000v502 0-2h-3000v500">
          <text:p/>
        </draw:connector>
        <draw:connector draw:style-name="gr4" draw:text-style-name="P1" draw:layer="layout" svg:x1="3cm" svg:y1="13cm" svg:x2="3cm" svg:y2="14cm" draw:start-shape="id148" draw:start-glue-point="2" draw:end-shape="id149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147" draw:start-glue-point="2" draw:end-shape="id150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147" draw:start-glue-point="2" draw:end-shape="id151" draw:end-glue-point="0" svg:d="m9000 13000v500h4000v-1 0 501">
          <text:p/>
        </draw:connector>
        <draw:connector draw:style-name="gr4" draw:text-style-name="P1" draw:layer="layout" svg:x1="9cm" svg:y1="13cm" svg:x2="18cm" svg:y2="14cm" draw:start-shape="id147" draw:start-glue-point="2" draw:end-shape="id152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149" draw:start-glue-point="2" draw:end-shape="id153" draw:end-glue-point="0" svg:d="m3000 15000v1000">
          <text:p/>
        </draw:connector>
        <draw:connector draw:style-name="gr4" draw:text-style-name="P1" draw:layer="layout" svg:x1="8cm" svg:y1="15cm" svg:x2="8cm" svg:y2="16cm" draw:start-shape="id150" draw:start-glue-point="2" draw:end-shape="id154" draw:end-glue-point="0" svg:d="m8000 15000v1000">
          <text:p/>
        </draw:connector>
        <draw:connector draw:style-name="gr4" draw:text-style-name="P1" draw:layer="layout" svg:x1="8cm" svg:y1="17cm" svg:x2="8cm" svg:y2="18cm" draw:start-shape="id154" draw:start-glue-point="2" draw:end-shape="id155" draw:end-glue-point="0" svg:d="m8000 17000v1000">
          <text:p/>
        </draw:connector>
        <draw:connector draw:style-name="gr4" draw:text-style-name="P1" draw:layer="layout" svg:x1="13cm" svg:y1="15cm" svg:x2="13cm" svg:y2="16cm" draw:start-shape="id151" draw:start-glue-point="2" draw:end-shape="id156" draw:end-glue-point="0" svg:d="m13000 15000v1000">
          <text:p/>
        </draw:connector>
        <draw:custom-shape draw:style-name="gr6" draw:text-style-name="P1" draw:layer="layout" svg:width="1cm" svg:height="1cm" svg:x="9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  <draw:page draw:name="page14" draw:style-name="dp1" draw:master-page-name="標準">
        <office:forms form:automatic-focus="false" form:apply-design-mode="false"/>
        <draw:g draw:id="id157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158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60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59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9" draw:text-style-name="P1" draw:layer="layout" svg:x1="1cm" svg:y1="20cm" svg:x2="15cm" svg:y2="9cm">
            <text:p/>
          </draw:line>
          <draw:line draw:style-name="gr9" draw:text-style-name="P1" draw:layer="layout" svg:x1="1cm" svg:y1="9cm" svg:x2="15cm" svg:y2="20cm">
            <text:p/>
          </draw:line>
          <draw:ellipse draw:style-name="gr10" draw:text-style-name="P1" draw:layer="layout" svg:width="5cm" svg:height="2cm" svg:x="5.5cm" svg:y="13.5cm">
            <text:p/>
          </draw:ellipse>
        </draw:g>
        <draw:custom-shape draw:style-name="gr2" draw:text-style-name="P2" draw:id="id161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62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66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63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64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68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167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165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157" draw:start-glue-point="2" draw:end-shape="id158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158" draw:start-glue-point="2" draw:end-shape="id159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158" draw:start-glue-point="2" draw:end-shape="id160" draw:end-glue-point="0" svg:d="m6000 11000v502 0-2h-3000v500">
          <text:p/>
        </draw:connector>
        <draw:connector draw:style-name="gr4" draw:text-style-name="P1" draw:layer="layout" svg:x1="3cm" svg:y1="13cm" svg:x2="3cm" svg:y2="14cm" draw:start-shape="id160" draw:start-glue-point="2" draw:end-shape="id161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159" draw:start-glue-point="2" draw:end-shape="id162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159" draw:start-glue-point="2" draw:end-shape="id163" draw:end-glue-point="0" svg:d="m9000 13000v500h4000v-1 0 501">
          <text:p/>
        </draw:connector>
        <draw:connector draw:style-name="gr4" draw:text-style-name="P1" draw:layer="layout" svg:x1="9cm" svg:y1="13cm" svg:x2="18cm" svg:y2="14cm" draw:start-shape="id159" draw:start-glue-point="2" draw:end-shape="id164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161" draw:start-glue-point="2" draw:end-shape="id165" draw:end-glue-point="0" svg:d="m3000 15000v1000">
          <text:p/>
        </draw:connector>
        <draw:connector draw:style-name="gr4" draw:text-style-name="P1" draw:layer="layout" svg:x1="8cm" svg:y1="15cm" svg:x2="8cm" svg:y2="16cm" draw:start-shape="id162" draw:start-glue-point="2" draw:end-shape="id166" draw:end-glue-point="0" svg:d="m8000 15000v1000">
          <text:p/>
        </draw:connector>
        <draw:connector draw:style-name="gr4" draw:text-style-name="P1" draw:layer="layout" svg:x1="8cm" svg:y1="17cm" svg:x2="8cm" svg:y2="18cm" draw:start-shape="id166" draw:start-glue-point="2" draw:end-shape="id167" draw:end-glue-point="0" svg:d="m8000 17000v1000">
          <text:p/>
        </draw:connector>
        <draw:connector draw:style-name="gr4" draw:text-style-name="P1" draw:layer="layout" svg:x1="13cm" svg:y1="15cm" svg:x2="13cm" svg:y2="16cm" draw:start-shape="id163" draw:start-glue-point="2" draw:end-shape="id168" draw:end-glue-point="0" svg:d="m13000 15000v1000">
          <text:p/>
        </draw:connector>
        <draw:custom-shape draw:style-name="gr6" draw:text-style-name="P1" draw:layer="layout" svg:width="1cm" svg:height="1cm" svg:x="9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1" draw:text-style-name="P4" draw:layer="layout" svg:width="4cm" svg:height="1cm" svg:x="8.5cm" svg:y="19.5cm">
          <draw:text-box>
            <text:p text:style-name="P1"><text:span text:style-name="T3">descendant</text:span></text:p>
          </draw:text-box>
        </draw:frame>
        <draw:frame draw:style-name="gr11" draw:text-style-name="P4" draw:layer="layout" svg:width="3cm" svg:height="1cm" svg:x="9cm" svg:y="9cm">
          <draw:text-box>
            <text:p text:style-name="P1"><text:span text:style-name="T3">ancestor</text:span></text:p>
          </draw:text-box>
        </draw:frame>
        <draw:frame draw:style-name="gr11" draw:text-style-name="P4" draw:layer="layout" svg:width="3cm" svg:height="1cm" svg:x="15cm" svg:y="17.5cm">
          <draw:text-box>
            <text:p text:style-name="P1"><text:span text:style-name="T3">following</text:span></text:p>
          </draw:text-box>
        </draw:frame>
        <draw:frame draw:style-name="gr11" draw:text-style-name="P4" draw:layer="layout" svg:width="3.5cm" svg:height="1cm" svg:x="2.5cm" svg:y="19cm">
          <draw:text-box>
            <text:p text:style-name="P1"><text:span text:style-name="T3">preceding</text:span></text:p>
          </draw:text-box>
        </draw:frame>
        <draw:frame draw:style-name="gr11" draw:text-style-name="P4" draw:layer="layout" svg:width="1.5cm" svg:height="1cm" svg:x="11.5cm" svg:y="12cm">
          <draw:text-box>
            <text:p text:style-name="P1"><text:span text:style-name="T3">self</text:span></text:p>
          </draw:text-box>
        </draw:frame>
        <draw:line draw:style-name="gr12" draw:text-style-name="P1" draw:layer="layout" svg:x1="10cm" svg:y1="14.5cm" svg:x2="12cm" svg:y2="13cm">
          <text:p/>
        </draw:line>
        <draw:line draw:style-name="gr12" draw:text-style-name="P1" draw:layer="layout" svg:x1="3cm" svg:y1="17.5cm" svg:x2="4cm" svg:y2="19cm">
          <text:p/>
        </draw:line>
      </draw:page>
      <draw:page draw:name="page15" draw:style-name="dp1" draw:master-page-name="標準">
        <office:forms form:automatic-focus="false" form:apply-design-mode="false"/>
        <draw:g draw:id="id169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170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72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71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73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174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78" draw:layer="layout" svg:width="3cm" svg:height="1cm" svg:x="6.5cm" svg:y="16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75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76" draw:layer="layout" svg:width="3cm" svg:height="1cm" svg:x="1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79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177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169" draw:start-glue-point="2" draw:end-shape="id170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170" draw:start-glue-point="2" draw:end-shape="id171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170" draw:start-glue-point="2" draw:end-shape="id172" draw:end-glue-point="0" svg:d="m6000 11000v502 0-2h-3000v500">
          <text:p/>
        </draw:connector>
        <draw:connector draw:style-name="gr4" draw:text-style-name="P1" draw:layer="layout" svg:x1="3cm" svg:y1="13cm" svg:x2="3cm" svg:y2="14cm" draw:start-shape="id172" draw:start-glue-point="2" draw:end-shape="id173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171" draw:start-glue-point="2" draw:end-shape="id174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171" draw:start-glue-point="2" draw:end-shape="id175" draw:end-glue-point="0" svg:d="m9000 13000v500h4000v-1 0 501">
          <text:p/>
        </draw:connector>
        <draw:connector draw:style-name="gr4" draw:text-style-name="P1" draw:layer="layout" svg:x1="9cm" svg:y1="13cm" svg:x2="18cm" svg:y2="14cm" draw:start-shape="id171" draw:start-glue-point="2" draw:end-shape="id176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173" draw:start-glue-point="2" draw:end-shape="id177" draw:end-glue-point="0" svg:d="m3000 15000v1000">
          <text:p/>
        </draw:connector>
        <draw:connector draw:style-name="gr4" draw:text-style-name="P1" draw:layer="layout" svg:x1="8cm" svg:y1="15cm" svg:x2="8cm" svg:y2="16cm" draw:start-shape="id174" draw:start-glue-point="2" draw:end-shape="id178" draw:end-glue-point="0" svg:d="m8000 15000v1000">
          <text:p/>
        </draw:connector>
        <draw:connector draw:style-name="gr4" draw:text-style-name="P1" draw:layer="layout" svg:x1="13cm" svg:y1="15cm" svg:x2="13cm" svg:y2="16cm" draw:start-shape="id175" draw:start-glue-point="2" draw:end-shape="id179" draw:end-glue-point="0" svg:d="m13000 15000v1000">
          <text:p/>
        </draw:connector>
        <draw:custom-shape draw:style-name="gr6" draw:text-style-name="P1" draw:layer="layout" svg:width="1cm" svg:height="1cm" svg:x="10cm" svg:y="1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2" draw:layer="layout" svg:width="3cm" svg:height="1cm" svg:x="16.5cm" svg:y="16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8cm" svg:y1="15cm" svg:x2="18cm" svg:y2="16cm">
          <text:p/>
        </draw:line>
        <draw:custom-shape draw:style-name="gr2" draw:text-style-name="P1" draw:layer="layout" svg:width="1cm" svg:height="1cm" svg:x="9cm" svg:y="13.5cm">
          <text:p text:style-name="P1">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1cm" svg:height="1cm" svg:x="14cm" svg:y="13.5cm">
          <text:p text:style-name="P1">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1cm" svg:height="1cm" svg:x="19cm" svg:y="13.5cm">
          <text:p text:style-name="P1">3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3" draw:id="id180" draw:layer="layout" svg:width="3cm" svg:height="1cm" svg:x="6.5cm" svg:y="18cm">
          <text:p text:style-name="P1"><text:span text:style-name="T2">“</text:span><text:span text:style-name="T2">world”</text:span></text:p>
        </draw:rect>
        <draw:connector draw:style-name="gr4" draw:text-style-name="P1" draw:layer="layout" svg:x1="8cm" svg:y1="17cm" svg:x2="8cm" svg:y2="18cm" draw:end-shape="id180" draw:end-glue-point="0" svg:d="m8000 17000v1000">
          <text:p/>
        </draw:connector>
      </draw:page>
      <draw:page draw:name="page16" draw:style-name="dp1" draw:master-page-name="標準">
        <office:forms form:automatic-focus="false" form:apply-design-mode="false"/>
        <draw:g draw:id="id181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182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84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83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85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86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90" draw:layer="layout" svg:width="3cm" svg:height="1cm" svg:x="6.5cm" svg:y="16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87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88" draw:layer="layout" svg:width="3cm" svg:height="1cm" svg:x="1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91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189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181" draw:start-glue-point="2" draw:end-shape="id182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182" draw:start-glue-point="2" draw:end-shape="id183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182" draw:start-glue-point="2" draw:end-shape="id184" draw:end-glue-point="0" svg:d="m6000 11000v502 0-2h-3000v500">
          <text:p/>
        </draw:connector>
        <draw:connector draw:style-name="gr4" draw:text-style-name="P1" draw:layer="layout" svg:x1="3cm" svg:y1="13cm" svg:x2="3cm" svg:y2="14cm" draw:start-shape="id184" draw:start-glue-point="2" draw:end-shape="id185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183" draw:start-glue-point="2" draw:end-shape="id186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183" draw:start-glue-point="2" draw:end-shape="id187" draw:end-glue-point="0" svg:d="m9000 13000v500h4000v-1 0 501">
          <text:p/>
        </draw:connector>
        <draw:connector draw:style-name="gr4" draw:text-style-name="P1" draw:layer="layout" svg:x1="9cm" svg:y1="13cm" svg:x2="18cm" svg:y2="14cm" draw:start-shape="id183" draw:start-glue-point="2" draw:end-shape="id188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185" draw:start-glue-point="2" draw:end-shape="id189" draw:end-glue-point="0" svg:d="m3000 15000v1000">
          <text:p/>
        </draw:connector>
        <draw:connector draw:style-name="gr4" draw:text-style-name="P1" draw:layer="layout" svg:x1="8cm" svg:y1="15cm" svg:x2="8cm" svg:y2="16cm" draw:start-shape="id186" draw:start-glue-point="2" draw:end-shape="id190" draw:end-glue-point="0" svg:d="m8000 15000v1000">
          <text:p/>
        </draw:connector>
        <draw:connector draw:style-name="gr4" draw:text-style-name="P1" draw:layer="layout" svg:x1="13cm" svg:y1="15cm" svg:x2="13cm" svg:y2="16cm" draw:start-shape="id187" draw:start-glue-point="2" draw:end-shape="id191" draw:end-glue-point="0" svg:d="m13000 15000v1000">
          <text:p/>
        </draw:connector>
        <draw:custom-shape draw:style-name="gr6" draw:text-style-name="P1" draw:layer="layout" svg:width="1cm" svg:height="1cm" svg:x="14cm" svg:y="13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2" draw:layer="layout" svg:width="3cm" svg:height="1cm" svg:x="16.5cm" svg:y="16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8cm" svg:y1="15cm" svg:x2="18cm" svg:y2="16cm">
          <text:p/>
        </draw:line>
        <draw:custom-shape draw:style-name="gr2" draw:text-style-name="P2" draw:layer="layout" svg:width="1cm" svg:height="1cm" svg:x="9cm" svg:y="15.5cm">
          <text:p text:style-name="P1"><text:span text:style-name="T1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cm" svg:height="1cm" svg:x="9cm" svg:y="13.5cm">
          <text:p text:style-name="P1"><text:span text:style-name="T1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7" draw:text-style-name="P3" draw:id="id192" draw:layer="layout" svg:width="3cm" svg:height="1cm" svg:x="6.5cm" svg:y="18cm">
          <text:p text:style-name="P1"><text:span text:style-name="T2">“</text:span><text:span text:style-name="T2">world”</text:span></text:p>
        </draw:rect>
        <draw:connector draw:style-name="gr4" draw:text-style-name="P1" draw:layer="layout" svg:x1="8cm" svg:y1="17cm" svg:x2="8cm" svg:y2="18cm" draw:end-shape="id192" draw:end-glue-point="0" svg:d="m8000 17000v1000">
          <text:p/>
        </draw:connector>
        <draw:custom-shape draw:style-name="gr2" draw:text-style-name="P2" draw:layer="layout" svg:width="1cm" svg:height="1cm" svg:x="9cm" svg:y="17.5cm">
          <text:p text:style-name="P1"><text:span text:style-name="T1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cm" svg:height="1cm" svg:x="4cm" svg:y="15.5cm">
          <text:p text:style-name="P1"><text:span text:style-name="T1">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cm" svg:height="1cm" svg:x="4cm" svg:y="13.5cm">
          <text:p text:style-name="P1"><text:span text:style-name="T1">5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cm" svg:height="1cm" svg:x="4cm" svg:y="11.5cm">
          <text:p text:style-name="P1"><text:span text:style-name="T1">6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17" draw:style-name="dp1" draw:master-page-name="標準">
        <office:forms form:automatic-focus="false" form:apply-design-mode="false"/>
        <draw:g draw:id="id193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194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96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195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97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198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02" draw:layer="layout" svg:width="3cm" svg:height="1cm" svg:x="6.5cm" svg:y="16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199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00" draw:layer="layout" svg:width="3cm" svg:height="1cm" svg:x="1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03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201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193" draw:start-glue-point="2" draw:end-shape="id194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194" draw:start-glue-point="2" draw:end-shape="id195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194" draw:start-glue-point="2" draw:end-shape="id196" draw:end-glue-point="0" svg:d="m6000 11000v502 0-2h-3000v500">
          <text:p/>
        </draw:connector>
        <draw:connector draw:style-name="gr4" draw:text-style-name="P1" draw:layer="layout" svg:x1="3cm" svg:y1="13cm" svg:x2="3cm" svg:y2="14cm" draw:start-shape="id196" draw:start-glue-point="2" draw:end-shape="id197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195" draw:start-glue-point="2" draw:end-shape="id198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195" draw:start-glue-point="2" draw:end-shape="id199" draw:end-glue-point="0" svg:d="m9000 13000v500h4000v-1 0 501">
          <text:p/>
        </draw:connector>
        <draw:connector draw:style-name="gr4" draw:text-style-name="P1" draw:layer="layout" svg:x1="9cm" svg:y1="13cm" svg:x2="18cm" svg:y2="14cm" draw:start-shape="id195" draw:start-glue-point="2" draw:end-shape="id200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197" draw:start-glue-point="2" draw:end-shape="id201" draw:end-glue-point="0" svg:d="m3000 15000v1000">
          <text:p/>
        </draw:connector>
        <draw:connector draw:style-name="gr4" draw:text-style-name="P1" draw:layer="layout" svg:x1="8cm" svg:y1="15cm" svg:x2="8cm" svg:y2="16cm" draw:start-shape="id198" draw:start-glue-point="2" draw:end-shape="id202" draw:end-glue-point="0" svg:d="m8000 15000v1000">
          <text:p/>
        </draw:connector>
        <draw:connector draw:style-name="gr4" draw:text-style-name="P1" draw:layer="layout" svg:x1="13cm" svg:y1="15cm" svg:x2="13cm" svg:y2="16cm" draw:start-shape="id199" draw:start-glue-point="2" draw:end-shape="id203" draw:end-glue-point="0" svg:d="m13000 15000v1000">
          <text:p/>
        </draw:connector>
        <draw:custom-shape draw:style-name="gr6" draw:text-style-name="P1" draw:layer="layout" svg:width="1cm" svg:height="1cm" svg:x="14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2" draw:layer="layout" svg:width="3cm" svg:height="1cm" svg:x="16.5cm" svg:y="16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8cm" svg:y1="15cm" svg:x2="18cm" svg:y2="16cm">
          <text:p/>
        </draw:line>
        <draw:custom-shape draw:style-name="gr2" draw:text-style-name="P2" draw:layer="layout" svg:width="1cm" svg:height="1cm" svg:x="10cm" svg:y="11.5cm">
          <text:p text:style-name="P1"><text:span text:style-name="T1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cm" svg:height="1cm" svg:x="7cm" svg:y="9.5cm">
          <text:p text:style-name="P1"><text:span text:style-name="T1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3" draw:id="id204" draw:layer="layout" svg:width="3cm" svg:height="1cm" svg:x="6.5cm" svg:y="18cm">
          <text:p text:style-name="P1"><text:span text:style-name="T2">“</text:span><text:span text:style-name="T2">world”</text:span></text:p>
        </draw:rect>
        <draw:connector draw:style-name="gr4" draw:text-style-name="P1" draw:layer="layout" svg:x1="8cm" svg:y1="17cm" svg:x2="8cm" svg:y2="18cm" draw:end-shape="id204" draw:end-glue-point="0" svg:d="m8000 17000v1000">
          <text:p/>
        </draw:connector>
        <draw:custom-shape draw:style-name="gr2" draw:text-style-name="P2" draw:layer="layout" svg:width="1cm" svg:height="1cm" svg:x="14cm" svg:y="13.5cm">
          <text:p text:style-name="P1"><text:span text:style-name="T1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18" draw:style-name="dp1" draw:master-page-name="標準">
        <office:forms form:automatic-focus="false" form:apply-design-mode="false"/>
        <draw:g draw:id="id205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206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08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07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09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210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14" draw:layer="layout" svg:width="3cm" svg:height="1cm" svg:x="6.5cm" svg:y="16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11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212" draw:layer="layout" svg:width="3cm" svg:height="1cm" svg:x="1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15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213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205" draw:start-glue-point="2" draw:end-shape="id206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206" draw:start-glue-point="2" draw:end-shape="id207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206" draw:start-glue-point="2" draw:end-shape="id208" draw:end-glue-point="0" svg:d="m6000 11000v502 0-2h-3000v500">
          <text:p/>
        </draw:connector>
        <draw:connector draw:style-name="gr4" draw:text-style-name="P1" draw:layer="layout" svg:x1="3cm" svg:y1="13cm" svg:x2="3cm" svg:y2="14cm" draw:start-shape="id208" draw:start-glue-point="2" draw:end-shape="id209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207" draw:start-glue-point="2" draw:end-shape="id210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207" draw:start-glue-point="2" draw:end-shape="id211" draw:end-glue-point="0" svg:d="m9000 13000v500h4000v-1 0 501">
          <text:p/>
        </draw:connector>
        <draw:connector draw:style-name="gr4" draw:text-style-name="P1" draw:layer="layout" svg:x1="9cm" svg:y1="13cm" svg:x2="18cm" svg:y2="14cm" draw:start-shape="id207" draw:start-glue-point="2" draw:end-shape="id212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209" draw:start-glue-point="2" draw:end-shape="id213" draw:end-glue-point="0" svg:d="m3000 15000v1000">
          <text:p/>
        </draw:connector>
        <draw:connector draw:style-name="gr4" draw:text-style-name="P1" draw:layer="layout" svg:x1="8cm" svg:y1="15cm" svg:x2="8cm" svg:y2="16cm" draw:start-shape="id210" draw:start-glue-point="2" draw:end-shape="id214" draw:end-glue-point="0" svg:d="m8000 15000v1000">
          <text:p/>
        </draw:connector>
        <draw:connector draw:style-name="gr4" draw:text-style-name="P1" draw:layer="layout" svg:x1="13cm" svg:y1="15cm" svg:x2="13cm" svg:y2="16cm" draw:start-shape="id211" draw:start-glue-point="2" draw:end-shape="id215" draw:end-glue-point="0" svg:d="m13000 15000v1000">
          <text:p/>
        </draw:connector>
        <draw:custom-shape draw:style-name="gr6" draw:text-style-name="P1" draw:layer="layout" svg:width="1cm" svg:height="1cm" svg:x="10cm" svg:y="1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2" draw:layer="layout" svg:width="3cm" svg:height="1cm" svg:x="16.5cm" svg:y="16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8cm" svg:y1="15cm" svg:x2="18cm" svg:y2="16cm">
          <text:p/>
        </draw:line>
        <draw:custom-shape draw:style-name="gr2" draw:text-style-name="P2" draw:layer="layout" svg:width="1cm" svg:height="1cm" svg:x="14cm" svg:y="13.5cm">
          <text:p text:style-name="P1"><text:span text:style-name="T1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cm" svg:height="1cm" svg:x="19cm" svg:y="13.5cm">
          <text:p text:style-name="P1"><text:span text:style-name="T1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3" draw:id="id216" draw:layer="layout" svg:width="3cm" svg:height="1cm" svg:x="6.5cm" svg:y="18cm">
          <text:p text:style-name="P1"><text:span text:style-name="T2">“</text:span><text:span text:style-name="T2">world”</text:span></text:p>
        </draw:rect>
        <draw:connector draw:style-name="gr4" draw:text-style-name="P1" draw:layer="layout" svg:x1="8cm" svg:y1="17cm" svg:x2="8cm" svg:y2="18cm" draw:end-shape="id216" draw:end-glue-point="0" svg:d="m8000 17000v1000">
          <text:p/>
        </draw:connector>
        <draw:custom-shape draw:style-name="gr2" draw:text-style-name="P2" draw:layer="layout" svg:width="1cm" svg:height="1cm" svg:x="9cm" svg:y="13.5cm">
          <text:p text:style-name="P1"><text:span text:style-name="T1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19" draw:style-name="dp1" draw:master-page-name="標準">
        <office:forms form:automatic-focus="false" form:apply-design-mode="false"/>
        <draw:g draw:id="id217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218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20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19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21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22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27" draw:layer="layout" svg:width="3cm" svg:height="1cm" svg:x="11.5cm" svg:y="16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223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24" draw:layer="layout" svg:width="3cm" svg:height="1cm" svg:x="1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26" draw:layer="layout" svg:width="3cm" svg:height="1cm" svg:x="6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225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217" draw:start-glue-point="2" draw:end-shape="id218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218" draw:start-glue-point="2" draw:end-shape="id219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218" draw:start-glue-point="2" draw:end-shape="id220" draw:end-glue-point="0" svg:d="m6000 11000v502 0-2h-3000v500">
          <text:p/>
        </draw:connector>
        <draw:connector draw:style-name="gr4" draw:text-style-name="P1" draw:layer="layout" svg:x1="3cm" svg:y1="13cm" svg:x2="3cm" svg:y2="14cm" draw:start-shape="id220" draw:start-glue-point="2" draw:end-shape="id221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219" draw:start-glue-point="2" draw:end-shape="id222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219" draw:start-glue-point="2" draw:end-shape="id223" draw:end-glue-point="0" svg:d="m9000 13000v500h4000v-1 0 501">
          <text:p/>
        </draw:connector>
        <draw:connector draw:style-name="gr4" draw:text-style-name="P1" draw:layer="layout" svg:x1="9cm" svg:y1="13cm" svg:x2="18cm" svg:y2="14cm" draw:start-shape="id219" draw:start-glue-point="2" draw:end-shape="id224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221" draw:start-glue-point="2" draw:end-shape="id225" draw:end-glue-point="0" svg:d="m3000 15000v1000">
          <text:p/>
        </draw:connector>
        <draw:connector draw:style-name="gr4" draw:text-style-name="P1" draw:layer="layout" svg:x1="8cm" svg:y1="15cm" svg:x2="8cm" svg:y2="16cm" draw:start-shape="id222" draw:start-glue-point="2" draw:end-shape="id226" draw:end-glue-point="0" svg:d="m8000 15000v1000">
          <text:p/>
        </draw:connector>
        <draw:connector draw:style-name="gr4" draw:text-style-name="P1" draw:layer="layout" svg:x1="13cm" svg:y1="15cm" svg:x2="13cm" svg:y2="16cm" draw:start-shape="id223" draw:start-glue-point="2" draw:end-shape="id227" svg:d="m13000 15000v1000">
          <text:p/>
        </draw:connector>
        <draw:custom-shape draw:style-name="gr6" draw:text-style-name="P1" draw:layer="layout" svg:width="1cm" svg:height="1cm" svg:x="10cm" svg:y="1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2" draw:layer="layout" svg:width="3cm" svg:height="1cm" svg:x="16.5cm" svg:y="16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8cm" svg:y1="15cm" svg:x2="18cm" svg:y2="16cm">
          <text:p/>
        </draw:line>
        <draw:custom-shape draw:style-name="gr2" draw:text-style-name="P2" draw:layer="layout" svg:width="1cm" svg:height="1cm" svg:x="14cm" svg:y="13.5cm">
          <text:p text:style-name="P1"><text:span text:style-name="T1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3" draw:id="id228" draw:layer="layout" svg:width="3cm" svg:height="1cm" svg:x="11.5cm" svg:y="18cm">
          <text:p text:style-name="P1"><text:span text:style-name="T2">“</text:span><text:span text:style-name="T2">world”</text:span></text:p>
        </draw:rect>
        <draw:connector draw:style-name="gr4" draw:text-style-name="P1" draw:layer="layout" svg:x1="13cm" svg:y1="17cm" svg:x2="13cm" svg:y2="18cm" draw:end-shape="id228" draw:end-glue-point="0" svg:d="m13000 17000v1000">
          <text:p/>
        </draw:connector>
        <draw:custom-shape draw:style-name="gr2" draw:text-style-name="P2" draw:layer="layout" svg:width="1cm" svg:height="1cm" svg:x="19cm" svg:y="13.5cm">
          <text:p text:style-name="P1"><text:span text:style-name="T1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20" draw:style-name="dp1" draw:master-page-name="標準">
        <office:forms form:automatic-focus="false" form:apply-design-mode="false"/>
        <draw:g draw:id="id229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230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32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31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33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34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39" draw:layer="layout" svg:width="3cm" svg:height="1cm" svg:x="11.5cm" svg:y="16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35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36" draw:layer="layout" svg:width="3cm" svg:height="1cm" svg:x="1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38" draw:layer="layout" svg:width="3cm" svg:height="1cm" svg:x="6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237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229" draw:start-glue-point="2" draw:end-shape="id230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230" draw:start-glue-point="2" draw:end-shape="id231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230" draw:start-glue-point="2" draw:end-shape="id232" draw:end-glue-point="0" svg:d="m6000 11000v502 0-2h-3000v500">
          <text:p/>
        </draw:connector>
        <draw:connector draw:style-name="gr4" draw:text-style-name="P1" draw:layer="layout" svg:x1="3cm" svg:y1="13cm" svg:x2="3cm" svg:y2="14cm" draw:start-shape="id232" draw:start-glue-point="2" draw:end-shape="id233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231" draw:start-glue-point="2" draw:end-shape="id234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231" draw:start-glue-point="2" draw:end-shape="id235" draw:end-glue-point="0" svg:d="m9000 13000v500h4000v-1 0 501">
          <text:p/>
        </draw:connector>
        <draw:connector draw:style-name="gr4" draw:text-style-name="P1" draw:layer="layout" svg:x1="9cm" svg:y1="13cm" svg:x2="18cm" svg:y2="14cm" draw:start-shape="id231" draw:start-glue-point="2" draw:end-shape="id236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233" draw:start-glue-point="2" draw:end-shape="id237" draw:end-glue-point="0" svg:d="m3000 15000v1000">
          <text:p/>
        </draw:connector>
        <draw:connector draw:style-name="gr4" draw:text-style-name="P1" draw:layer="layout" svg:x1="8cm" svg:y1="15cm" svg:x2="8cm" svg:y2="16cm" draw:start-shape="id234" draw:start-glue-point="2" draw:end-shape="id238" draw:end-glue-point="0" svg:d="m8000 15000v1000">
          <text:p/>
        </draw:connector>
        <draw:connector draw:style-name="gr4" draw:text-style-name="P1" draw:layer="layout" svg:x1="13cm" svg:y1="15cm" svg:x2="13cm" svg:y2="16cm" draw:start-shape="id235" draw:start-glue-point="2" draw:end-shape="id239" svg:d="m13000 15000v1000">
          <text:p/>
        </draw:connector>
        <draw:custom-shape draw:style-name="gr6" draw:text-style-name="P1" draw:layer="layout" svg:width="1cm" svg:height="1cm" svg:x="10cm" svg:y="1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2" draw:layer="layout" svg:width="3cm" svg:height="1cm" svg:x="16.5cm" svg:y="16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8cm" svg:y1="15cm" svg:x2="18cm" svg:y2="16cm">
          <text:p/>
        </draw:line>
        <draw:custom-shape draw:style-name="gr2" draw:text-style-name="P2" draw:layer="layout" svg:width="1cm" svg:height="1cm" svg:x="9cm" svg:y="13.5cm">
          <text:p text:style-name="P1"><text:span text:style-name="T1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3" draw:text-style-name="P3" draw:id="id240" draw:layer="layout" svg:width="3cm" svg:height="1cm" svg:x="11.5cm" svg:y="18cm">
          <text:p text:style-name="P1"><text:span text:style-name="T2">“</text:span><text:span text:style-name="T2">world”</text:span></text:p>
        </draw:rect>
        <draw:connector draw:style-name="gr4" draw:text-style-name="P1" draw:layer="layout" svg:x1="13cm" svg:y1="17cm" svg:x2="13cm" svg:y2="18cm" draw:end-shape="id240" draw:end-glue-point="0" svg:d="m13000 17000v1000">
          <text:p/>
        </draw:connector>
      </draw:page>
      <draw:page draw:name="page21" draw:style-name="dp1" draw:master-page-name="標準">
        <office:forms form:automatic-focus="false" form:apply-design-mode="false"/>
        <draw:g draw:id="id241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242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44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43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45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46" draw:layer="layout" svg:width="3cm" svg:height="1cm" svg:x="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47" draw:layer="layout" svg:width="3cm" svg:height="1cm" svg:x="11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48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249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241" draw:start-glue-point="2" draw:end-shape="id242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242" draw:start-glue-point="2" draw:end-shape="id243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242" draw:start-glue-point="2" draw:end-shape="id244" draw:end-glue-point="0" svg:d="m6000 11000v502 0-2h-3000v500">
          <text:p/>
        </draw:connector>
        <draw:connector draw:style-name="gr4" draw:text-style-name="P1" draw:layer="layout" svg:x1="3cm" svg:y1="13cm" svg:x2="3cm" svg:y2="14cm" draw:start-shape="id244" draw:start-glue-point="2" draw:end-shape="id245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243" draw:start-glue-point="2" draw:end-shape="id246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243" draw:start-glue-point="2" draw:end-shape="id247" draw:end-glue-point="0" svg:d="m9000 13000v500h4000v-1 0 501">
          <text:p/>
        </draw:connector>
        <draw:connector draw:style-name="gr4" draw:text-style-name="P1" draw:layer="layout" svg:x1="9cm" svg:y1="13cm" svg:x2="18cm" svg:y2="14cm" draw:start-shape="id243" draw:start-glue-point="2" draw:end-shape="id248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245" draw:start-glue-point="2" draw:end-shape="id249" draw:end-glue-point="0" svg:d="m3000 15000v1000">
          <text:p/>
        </draw:connector>
        <draw:connector draw:style-name="gr4" draw:text-style-name="P1" draw:layer="layout" svg:x1="8cm" svg:y1="15cm" svg:x2="8cm" svg:y2="16cm" draw:start-shape="id246" draw:start-glue-point="2" svg:d="m8000 15000v1000">
          <text:p/>
        </draw:connector>
        <draw:connector draw:style-name="gr4" draw:text-style-name="P1" draw:layer="layout" svg:x1="13cm" svg:y1="15cm" svg:x2="13cm" svg:y2="16cm" draw:start-shape="id247" draw:start-glue-point="2" svg:d="m13000 15000v1000">
          <text:p/>
        </draw:connector>
        <draw:custom-shape draw:style-name="gr6" draw:text-style-name="P1" draw:layer="layout" svg:width="1cm" svg:height="1cm" svg:x="10cm" svg:y="11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4" draw:text-style-name="P1" draw:layer="layout" svg:x1="18cm" svg:y1="15cm" svg:x2="18cm" svg:y2="16cm">
          <text:p/>
        </draw:line>
        <draw:rect draw:style-name="gr3" draw:text-style-name="P3" draw:layer="layout" svg:width="3cm" svg:height="1cm" svg:x="6.5cm" svg:y="16cm">
          <text:p text:style-name="P1"><text:span text:style-name="T2">“</text:span><text:span text:style-name="T2">foo”</text:span></text:p>
        </draw:rect>
        <draw:rect draw:style-name="gr3" draw:text-style-name="P3" draw:layer="layout" svg:width="3cm" svg:height="1cm" svg:x="11.5cm" svg:y="16cm">
          <text:p text:style-name="P1"><text:span text:style-name="T2">“</text:span><text:span text:style-name="T2">bar”</text:span></text:p>
        </draw:rect>
        <draw:rect draw:style-name="gr3" draw:text-style-name="P3" draw:layer="layout" svg:width="3cm" svg:height="1cm" svg:x="16.5cm" svg:y="16cm">
          <text:p text:style-name="P1"><text:span text:style-name="T2">“</text:span><text:span text:style-name="T2">baz”</text:span></text:p>
        </draw:rect>
      </draw:page>
      <draw:page draw:name="page22" draw:style-name="dp1" draw:master-page-name="標準">
        <office:forms form:automatic-focus="false" form:apply-design-mode="false"/>
        <draw:g draw:id="id250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251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53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52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54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255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259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56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57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61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260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258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250" draw:start-glue-point="2" draw:end-shape="id251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251" draw:start-glue-point="2" draw:end-shape="id252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251" draw:start-glue-point="2" draw:end-shape="id253" draw:end-glue-point="0" svg:d="m6000 11000v502 0-2h-3000v500">
          <text:p/>
        </draw:connector>
        <draw:connector draw:style-name="gr4" draw:text-style-name="P1" draw:layer="layout" svg:x1="3cm" svg:y1="13cm" svg:x2="3cm" svg:y2="14cm" draw:start-shape="id253" draw:start-glue-point="2" draw:end-shape="id254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252" draw:start-glue-point="2" draw:end-shape="id255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252" draw:start-glue-point="2" draw:end-shape="id256" draw:end-glue-point="0" svg:d="m9000 13000v500h4000v-1 0 501">
          <text:p/>
        </draw:connector>
        <draw:connector draw:style-name="gr4" draw:text-style-name="P1" draw:layer="layout" svg:x1="9cm" svg:y1="13cm" svg:x2="18cm" svg:y2="14cm" draw:start-shape="id252" draw:start-glue-point="2" draw:end-shape="id257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254" draw:start-glue-point="2" draw:end-shape="id258" draw:end-glue-point="0" svg:d="m3000 15000v1000">
          <text:p/>
        </draw:connector>
        <draw:connector draw:style-name="gr4" draw:text-style-name="P1" draw:layer="layout" svg:x1="8cm" svg:y1="15cm" svg:x2="8cm" svg:y2="16cm" draw:start-shape="id255" draw:start-glue-point="2" draw:end-shape="id259" draw:end-glue-point="0" svg:d="m8000 15000v1000">
          <text:p/>
        </draw:connector>
        <draw:connector draw:style-name="gr4" draw:text-style-name="P1" draw:layer="layout" svg:x1="8cm" svg:y1="17cm" svg:x2="8cm" svg:y2="18cm" draw:start-shape="id259" draw:start-glue-point="2" draw:end-shape="id260" draw:end-glue-point="0" svg:d="m8000 17000v1000">
          <text:p/>
        </draw:connector>
        <draw:connector draw:style-name="gr4" draw:text-style-name="P1" draw:layer="layout" svg:x1="13cm" svg:y1="15cm" svg:x2="13cm" svg:y2="16cm" draw:start-shape="id256" draw:start-glue-point="2" draw:end-shape="id261" draw:end-glue-point="0" svg:d="m13000 15000v1000">
          <text:p/>
        </draw:connector>
        <draw:custom-shape draw:style-name="gr6" draw:text-style-name="P1" draw:layer="layout" svg:width="1cm" svg:height="1cm" svg:x="7.5cm" svg:y="7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2" draw:layer="layout" svg:width="1cm" svg:height="1cm" svg:x="9cm" svg:y="13.5cm">
          <text:p text:style-name="P1"><text:span text:style-name="T1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cm" svg:height="1cm" svg:x="14cm" svg:y="13.5cm">
          <text:p text:style-name="P1"><text:span text:style-name="T1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cm" svg:height="1cm" svg:x="9cm" svg:y="15.5cm">
          <text:p text:style-name="P1"><text:span text:style-name="T1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23" draw:style-name="dp1" draw:master-page-name="標準">
        <office:forms form:automatic-focus="false" form:apply-design-mode="false"/>
        <draw:g draw:id="id262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263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65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64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66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267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71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68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69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73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272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270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262" draw:start-glue-point="2" draw:end-shape="id263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263" draw:start-glue-point="2" draw:end-shape="id264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263" draw:start-glue-point="2" draw:end-shape="id265" draw:end-glue-point="0" svg:d="m6000 11000v502 0-2h-3000v500">
          <text:p/>
        </draw:connector>
        <draw:connector draw:style-name="gr4" draw:text-style-name="P1" draw:layer="layout" svg:x1="3cm" svg:y1="13cm" svg:x2="3cm" svg:y2="14cm" draw:start-shape="id265" draw:start-glue-point="2" draw:end-shape="id266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264" draw:start-glue-point="2" draw:end-shape="id267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264" draw:start-glue-point="2" draw:end-shape="id268" draw:end-glue-point="0" svg:d="m9000 13000v500h4000v-1 0 501">
          <text:p/>
        </draw:connector>
        <draw:connector draw:style-name="gr4" draw:text-style-name="P1" draw:layer="layout" svg:x1="9cm" svg:y1="13cm" svg:x2="18cm" svg:y2="14cm" draw:start-shape="id264" draw:start-glue-point="2" draw:end-shape="id269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266" draw:start-glue-point="2" draw:end-shape="id270" draw:end-glue-point="0" svg:d="m3000 15000v1000">
          <text:p/>
        </draw:connector>
        <draw:connector draw:style-name="gr4" draw:text-style-name="P1" draw:layer="layout" svg:x1="8cm" svg:y1="15cm" svg:x2="8cm" svg:y2="16cm" draw:start-shape="id267" draw:start-glue-point="2" draw:end-shape="id271" draw:end-glue-point="0" svg:d="m8000 15000v1000">
          <text:p/>
        </draw:connector>
        <draw:connector draw:style-name="gr4" draw:text-style-name="P1" draw:layer="layout" svg:x1="8cm" svg:y1="17cm" svg:x2="8cm" svg:y2="18cm" draw:start-shape="id271" draw:start-glue-point="2" draw:end-shape="id272" draw:end-glue-point="0" svg:d="m8000 17000v1000">
          <text:p/>
        </draw:connector>
        <draw:connector draw:style-name="gr4" draw:text-style-name="P1" draw:layer="layout" svg:x1="13cm" svg:y1="15cm" svg:x2="13cm" svg:y2="16cm" draw:start-shape="id268" draw:start-glue-point="2" draw:end-shape="id273" draw:end-glue-point="0" svg:d="m13000 15000v1000">
          <text:p/>
        </draw:connector>
        <draw:custom-shape draw:style-name="gr6" draw:text-style-name="P1" draw:layer="layout" svg:width="1cm" svg:height="1cm" svg:x="7.5cm" svg:y="7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2" draw:layer="layout" svg:width="1cm" svg:height="1cm" svg:x="9cm" svg:y="13.5cm">
          <text:p text:style-name="P1"><text:span text:style-name="T1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cm" svg:height="1cm" svg:x="9cm" svg:y="15.5cm">
          <text:p text:style-name="P1"><text:span text:style-name="T1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cm" svg:height="1cm" svg:x="14cm" svg:y="13.5cm">
          <text:p text:style-name="P1"><text:span text:style-name="T1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24" draw:style-name="dp1" draw:master-page-name="標準">
        <office:forms form:automatic-focus="false" form:apply-design-mode="false"/>
        <draw:g draw:id="id274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id="id275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77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76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78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id="id279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83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80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81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85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284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282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274" draw:start-glue-point="2" draw:end-shape="id275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275" draw:start-glue-point="2" draw:end-shape="id276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275" draw:start-glue-point="2" draw:end-shape="id277" draw:end-glue-point="0" svg:d="m6000 11000v502 0-2h-3000v500">
          <text:p/>
        </draw:connector>
        <draw:connector draw:style-name="gr4" draw:text-style-name="P1" draw:layer="layout" svg:x1="3cm" svg:y1="13cm" svg:x2="3cm" svg:y2="14cm" draw:start-shape="id277" draw:start-glue-point="2" draw:end-shape="id278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276" draw:start-glue-point="2" draw:end-shape="id279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276" draw:start-glue-point="2" draw:end-shape="id280" draw:end-glue-point="0" svg:d="m9000 13000v500h4000v-1 0 501">
          <text:p/>
        </draw:connector>
        <draw:connector draw:style-name="gr4" draw:text-style-name="P1" draw:layer="layout" svg:x1="9cm" svg:y1="13cm" svg:x2="18cm" svg:y2="14cm" draw:start-shape="id276" draw:start-glue-point="2" draw:end-shape="id281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278" draw:start-glue-point="2" draw:end-shape="id282" draw:end-glue-point="0" svg:d="m3000 15000v1000">
          <text:p/>
        </draw:connector>
        <draw:connector draw:style-name="gr4" draw:text-style-name="P1" draw:layer="layout" svg:x1="8cm" svg:y1="15cm" svg:x2="8cm" svg:y2="16cm" draw:start-shape="id279" draw:start-glue-point="2" draw:end-shape="id283" draw:end-glue-point="0" svg:d="m8000 15000v1000">
          <text:p/>
        </draw:connector>
        <draw:connector draw:style-name="gr4" draw:text-style-name="P1" draw:layer="layout" svg:x1="8cm" svg:y1="17cm" svg:x2="8cm" svg:y2="18cm" draw:start-shape="id283" draw:start-glue-point="2" draw:end-shape="id284" draw:end-glue-point="0" svg:d="m8000 17000v1000">
          <text:p/>
        </draw:connector>
        <draw:connector draw:style-name="gr4" draw:text-style-name="P1" draw:layer="layout" svg:x1="13cm" svg:y1="15cm" svg:x2="13cm" svg:y2="16cm" draw:start-shape="id280" draw:start-glue-point="2" draw:end-shape="id285" draw:end-glue-point="0" svg:d="m13000 15000v1000">
          <text:p/>
        </draw:connector>
        <draw:custom-shape draw:style-name="gr6" draw:text-style-name="P1" draw:layer="layout" svg:width="1cm" svg:height="1cm" svg:x="9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1" draw:layer="layout" svg:width="1cm" svg:height="1cm" svg:x="9cm" svg:y="13.5cm">
          <text:p text:style-name="P1">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1cm" svg:height="1cm" svg:x="10cm" svg:y="11.5cm">
          <text:p text:style-name="P1">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draw:layer="layout" svg:width="1cm" svg:height="1cm" svg:x="7cm" svg:y="9.5cm">
          <text:p text:style-name="P1">3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25" draw:style-name="dp1" draw:master-page-name="標準">
        <office:forms form:automatic-focus="false" form:apply-design-mode="false"/>
        <draw:g draw:id="id286">
          <draw:custom-shape draw:style-name="gr1" draw:text-style-name="P1" draw:layer="layout" svg:width="4cm" svg:height="1cm" svg:x="4cm" svg:y="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3.75cm" svg:height="0.75cm" svg:x="4.125cm" svg:y="8.125cm">
            <text:p text:style-name="P1">documen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" draw:text-style-name="P2" draw:id="id287" draw:layer="layout" svg:width="3cm" svg:height="1cm" svg:x="4.5cm" svg:y="10cm">
          <text:p text:style-name="P1"><text:span text:style-name="T1">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89" draw:layer="layout" svg:width="3cm" svg:height="1cm" svg:x="1.5cm" svg:y="12cm">
          <text:p text:style-name="P1"><text:span text:style-name="T1">he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88" draw:layer="layout" svg:width="3cm" svg:height="1cm" svg:x="7.5cm" svg:y="12cm">
          <text:p text:style-name="P1"><text:span text:style-name="T1">bod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90" draw:layer="layout" svg:width="3cm" svg:height="1cm" svg:x="1.5cm" svg:y="14cm">
          <text:p text:style-name="P1"><text:span text:style-name="T1">tit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91" draw:layer="layout" svg:width="3cm" svg:height="1cm" svg:x="6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95" draw:layer="layout" svg:width="3cm" svg:height="1cm" svg:x="6.5cm" svg:y="16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92" draw:layer="layout" svg:width="3cm" svg:height="1cm" svg:x="11.5cm" svg:y="14cm">
          <text:p text:style-name="P1"><text:span text:style-name="T1">di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93" draw:layer="layout" svg:width="3cm" svg:height="1cm" svg:x="16.5cm" svg:y="14cm">
          <text:p text:style-name="P1"><text:span text:style-name="T1">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id="id297" draw:layer="layout" svg:width="3cm" svg:height="1cm" svg:x="11.5cm" svg:y="16cm">
          <text:p text:style-name="P1"><text:span text:style-name="T1">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3" draw:id="id296" draw:layer="layout" svg:width="3cm" svg:height="1cm" svg:x="6.5cm" svg:y="18cm">
          <text:p text:style-name="P1"><text:span text:style-name="T2">“</text:span><text:span text:style-name="T2">world”</text:span></text:p>
        </draw:rect>
        <draw:rect draw:style-name="gr3" draw:text-style-name="P3" draw:id="id294" draw:layer="layout" svg:width="3cm" svg:height="1cm" svg:x="1.5cm" svg:y="16cm">
          <text:p text:style-name="P1"><text:span text:style-name="T2">“</text:span><text:span text:style-name="T2">hello”</text:span></text:p>
        </draw:rect>
        <draw:connector draw:style-name="gr4" draw:text-style-name="P1" draw:layer="layout" svg:x1="6cm" svg:y1="9cm" svg:x2="6cm" svg:y2="10cm" draw:start-shape="id286" draw:start-glue-point="2" draw:end-shape="id287" draw:end-glue-point="0" svg:d="m6000 9000v1000">
          <text:p/>
        </draw:connector>
        <draw:connector draw:style-name="gr4" draw:text-style-name="P1" draw:layer="layout" draw:line-skew="-2.002cm -2.002cm" svg:x1="6cm" svg:y1="11cm" svg:x2="9cm" svg:y2="12cm" draw:start-shape="id287" draw:start-glue-point="2" draw:end-shape="id288" draw:end-glue-point="0" svg:d="m6000 11000v500h3000v-1 0 501">
          <text:p/>
        </draw:connector>
        <draw:connector draw:style-name="gr4" draw:text-style-name="P1" draw:layer="layout" draw:line-skew="0cm -2.002cm 2.001cm" svg:x1="6cm" svg:y1="11cm" svg:x2="3cm" svg:y2="12cm" draw:start-shape="id287" draw:start-glue-point="2" draw:end-shape="id289" draw:end-glue-point="0" svg:d="m6000 11000v502 0-2h-3000v500">
          <text:p/>
        </draw:connector>
        <draw:connector draw:style-name="gr4" draw:text-style-name="P1" draw:layer="layout" svg:x1="3cm" svg:y1="13cm" svg:x2="3cm" svg:y2="14cm" draw:start-shape="id289" draw:start-glue-point="2" draw:end-shape="id290" draw:end-glue-point="0" svg:d="m3000 13000v1000">
          <text:p/>
        </draw:connector>
        <draw:connector draw:style-name="gr4" draw:text-style-name="P1" draw:layer="layout" draw:line-skew="-0.001cm" svg:x1="9cm" svg:y1="13cm" svg:x2="8cm" svg:y2="14cm" draw:start-shape="id288" draw:start-glue-point="2" draw:end-shape="id291" draw:end-glue-point="0" svg:d="m9000 13000v500h-1000v500">
          <text:p/>
        </draw:connector>
        <draw:connector draw:style-name="gr4" draw:text-style-name="P1" draw:layer="layout" draw:line-skew="-2.002cm -2.002cm" svg:x1="9cm" svg:y1="13cm" svg:x2="13cm" svg:y2="14cm" draw:start-shape="id288" draw:start-glue-point="2" draw:end-shape="id292" draw:end-glue-point="0" svg:d="m9000 13000v500h4000v-1 0 501">
          <text:p/>
        </draw:connector>
        <draw:connector draw:style-name="gr4" draw:text-style-name="P1" draw:layer="layout" svg:x1="9cm" svg:y1="13cm" svg:x2="18cm" svg:y2="14cm" draw:start-shape="id288" draw:start-glue-point="2" draw:end-shape="id293" draw:end-glue-point="0" svg:d="m9000 13000v502h4501v-3h4499v501">
          <text:p/>
        </draw:connector>
        <draw:connector draw:style-name="gr4" draw:text-style-name="P1" draw:layer="layout" svg:x1="3cm" svg:y1="15cm" svg:x2="3cm" svg:y2="16cm" draw:start-shape="id290" draw:start-glue-point="2" draw:end-shape="id294" draw:end-glue-point="0" svg:d="m3000 15000v1000">
          <text:p/>
        </draw:connector>
        <draw:connector draw:style-name="gr4" draw:text-style-name="P1" draw:layer="layout" svg:x1="8cm" svg:y1="15cm" svg:x2="8cm" svg:y2="16cm" draw:start-shape="id291" draw:start-glue-point="2" draw:end-shape="id295" draw:end-glue-point="0" svg:d="m8000 15000v1000">
          <text:p/>
        </draw:connector>
        <draw:connector draw:style-name="gr4" draw:text-style-name="P1" draw:layer="layout" svg:x1="8cm" svg:y1="17cm" svg:x2="8cm" svg:y2="18cm" draw:start-shape="id295" draw:start-glue-point="2" draw:end-shape="id296" draw:end-glue-point="0" svg:d="m8000 17000v1000">
          <text:p/>
        </draw:connector>
        <draw:connector draw:style-name="gr4" draw:text-style-name="P1" draw:layer="layout" svg:x1="13cm" svg:y1="15cm" svg:x2="13cm" svg:y2="16cm" draw:start-shape="id292" draw:start-glue-point="2" draw:end-shape="id297" draw:end-glue-point="0" svg:d="m13000 15000v1000">
          <text:p/>
        </draw:connector>
        <draw:custom-shape draw:style-name="gr6" draw:text-style-name="P1" draw:layer="layout" svg:width="1cm" svg:height="1cm" svg:x="9cm" svg:y="15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2" draw:layer="layout" svg:width="1cm" svg:height="1cm" svg:x="7cm" svg:y="9.5cm">
          <text:p text:style-name="P1"><text:span text:style-name="T1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cm" svg:height="1cm" svg:x="10cm" svg:y="11.5cm">
          <text:p text:style-name="P1"><text:span text:style-name="T1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1cm" svg:height="1cm" svg:x="9cm" svg:y="13.5cm">
          <text:p text:style-name="P1"><text:span text:style-name="T1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ao TOYAMA</meta:initial-creator>
    <meta:creation-date>2010-09-25T16:50:08.34</meta:creation-date>
    <dc:date>2010-09-27T01:27:25.89</dc:date>
    <dc:creator>Nao TOYAMA</dc:creator>
    <meta:editing-duration>PT09H55M20S</meta:editing-duration>
    <meta:editing-cycles>84</meta:editing-cycles>
    <meta:generator>OpenOffice.org/3.1$Win32 OpenOffice.org_project/310m11$Build-9399</meta:generator>
    <meta:document-statistic meta:object-count="713"/>
  </office:meta>
</office:document-meta>
</file>